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VBST10- Verkeersbesluit instellen totaallastbeperking brug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bij schrijven van 4 december 2018, kenmerk RWS-2017/46447, door Rijkswaterstaat een verzoek is ingediend tot het instellen van een totaallastbeperking van 20 ton (20.000 kg.) op de in haar eigendom, beheer en onderhoud zijnde brug over het Julianakanaal te Urmond;</text:p>
              </text:list-item>
              <text:list-item text:style-override="id1-3-2-1-1-7-2">
                <text:number>-</text:number>
                <text:p text:style-name="al">dat het noodzakelijk is de brug Urmond van een totaallastbeperking van 20 ton (20.000 kg.) te voorzien om daarmee de verkeersveiligheid en bruikbaarheid van de weg en het kunstwerk te garanderen en schade te voorkomen;</text:p>
              </text:list-item>
              <text:list-item text:style-override="id1-3-2-1-1-7-3">
                <text:number>-</text:number>
                <text:p text:style-name="al">dat de wegen in beheer en onderhoud zijn bij de gemeente Stein; </text:p>
              </text:list-item>
              <text:list-item text:style-override="id1-3-2-1-1-7-4">
                <text:number>-</text:number>
                <text:p text:style-name="al">dat overeenkomstig artikel 24 van het Besluit administratieve bepalingen inzake het wegverkeer overleg is gevoerd met de Regiopolitie Limburg Zuid, Basiseenheid Stein; </text:p>
              </text:list-item>
              <text:list-item text:style-override="id1-3-2-1-1-7-5">
                <text:number>-</text:number>
                <text:p text:style-name="al">dat het nemen van dit definitieve besluit elektronisch zal worden gepubliceerd via www.officielebekendmakingen.nl alsmede zal worden gepubliceerd in ‘Via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span text:style-name="nadrukvet"/>
            <text:span text:style-name="nadrukvet"/>
            <text:span text:style-name="nadrukvet"/>
          </text:p>
            <text:list text:style-name="id1-3-2-1-2-2">
              <text:list-item text:style-override="id1-3-2-1-2-2-1">
                <text:number>1.</text:number>
                <text:p text:style-name="al">Het tijdelijk instellen van een totaallastbeperking van 20 ton (20.000 kg.) op de Mauritslaan te Urmond ter hoogte van brug Urmond over het Julianakanaal van Rijkswaterstaat, dit doormiddel van het plaatsen van 2 verkeersborden C21 van het RVV1990. De beperking is geldig vanaf het moment van publicatie van dit besluit tot aan het moment van herstel van het kunstwerk. </text:p>
              </text:list-item>
            </text:list>
            <text:p text:style-name="al"> </text:p>
            <text:p text:style-name="al">Stein, 9 januari 2019, </text:p>
            <text:p text:style-name="al">Burgemeester en wethouders van Stein,</text:p>
            <text:p text:style-name="al">namens dezen,</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3">
              <text:list-item text:style-override="id1-3-2-1-2-13-1">
                <text:number>1.</text:number>
                <text:p text:style-name="al">naam en adres van indiener; </text:p>
              </text:list-item>
              <text:list-item text:style-override="id1-3-2-1-2-13-2">
                <text:number>2.</text:number>
                <text:p text:style-name="al">de dagtekening; </text:p>
              </text:list-item>
              <text:list-item text:style-override="id1-3-2-1-2-13-3">
                <text:number>3.</text:number>
                <text:p text:style-name="al">de omschrijving van het besluit waartegen het bezwaarschrift is gericht; </text:p>
              </text:list-item>
              <text:list-item text:style-override="id1-3-2-1-2-13-4">
                <text:number>4.</text:number>
                <text:p text:style-name="al">de gronden van het bezwaar. </text:p>
                <text:p text:style-name="al">Dit bezwaarschrift schorst de werking van het besluit niet. </text:p>
                <text:p text:style-name="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VBST10- Verkeersbesluit instellen totaallastbeperking brug Urmond</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42</meta:user-defined>
    <meta:user-defined meta:name="OVERHEIDop.StcrtID/DC.identifier">stcrt-2019-1742</meta:user-defined>
    <meta:user-defined meta:name="DCTERMS.alternative">Gemeente Stein - 2018VBST10 - Verkeersbesluit instellen totaallastbeperking brug Urmond - Mauritslaan Urmond</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29PC 40</meta:user-defined>
    <meta:user-defined meta:name="OVERHEIDop.woonplaats">Urmond</meta:user-defined>
    <meta:user-defined meta:name="OVERHEIDop.straatnaam">Urmonder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18VBST10</meta:user-defined>
    <meta:user-defined meta:name="DCTERMS.abstract">2018VBST10 - Verkeersbesluit instellen totaallastbeperking brug Urmond</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781 333554</meta:user-defined>
    <meta:user-defined meta:name="OVERHEIDop.versieInformatie"/>
  </office:meta>
</office:document-meta>
</file>