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erlening van een omgevingsvergunning voor het verplaatsen/bouwen van een werktuigen- loods en de nieuwbouw van een opslagschuur aan de Kloosterdijk 18 te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plaatsen/bouwen van een werktuigen- loods en de nieuwbouw van een opslagschuur aan de Kloosterdijk 18 te Aalten.</text:p>
            <text:p text:style-name="common-al">
            <text:span text:style-name="nadrukvet">Inzien</text:span>
          </text:p>
            <text:p text:style-name="common-al">Met ingang van woensdag 3 april 2019 ligt het besluit met bijlagen gedurende zes weken ter inzage. De vergunning is te bekijken via <text:a xlink:href="file:///I:/Concepten/Aalten%20Actueel%202019/Week%2014/externalhyperlink#\\fasgnd.dc.local\atn-data1\BestOr\TRE\Hsch\Word\Projecten\Buitengebied\Beunkdijk 13 - Woningsplitsing\Verlening vergunning\externalhyperlink" xlink:type="simple">www.ruimtelijkeplannen.nl</text:a> (plan-ID: NL.IMRO.0197.OV00018-VG01) of via onze website <text:a xlink:href="file:///I:/Concepten/Aalten%20Actueel%202019/Week%2014/externalhyperlink#\\fasgnd.dc.local\atn-data1\BestOr\TRE\Hsch\Word\Projecten\Buitengebied\Beunkdijk 13 - Woningsplitsing\Verlening vergunning\externalhyperlink" xlink:type="simple">www.aalten.nl</text:a> onder Inwoners / Wonen en bouwen / Ruimtelijke plannen. U kunt de vergunning ook tijdens openingstijden inzien in het gemeentekantoor aan de Hofstraat 8 in Aalten</text:p>
            <text:p text:style-name="common-al">
            <text:span text:style-name="nadrukvet">Beroep </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4 april 2019 tot en met woensdag 15 mei 2019.</text:p>
            <text:p text:style-name="common-al">De mogelijkheid tot het instellen van beroep staat open voor belanghebbenden die aantonen dat zij redelijkerwijs niet in staat zijn geweest hun zienswijze bij burgemeester en wethouders naar voren te brengen. </text:p>
            <text:p text:style-name="common-al">Het beroepschrift moet worden ondertekend en bevat ten minste: </text:p>
            <text:p text:style-name="common-al">- de naam en het adres van de indiener; </text:p>
            <text:p text:style-name="common-al">- de dagtekening (datum); </text:p>
            <text:p text:style-name="common-al">- een omschrijving van het besluit waartegen het beroep is gericht; </text:p>
            <text:p text:style-name="common-al">- de gronden van het beroep (motivering).</text:p>
            <text:p text:style-name="common-al">
            <text:span text:style-name="nadrukvet">Voorlopige voorziening</text:span>
          </text:p>
            <text:p text:style-name="common-al">Degene die beroep heeft ingesteld kan een verzoek om voorlopige voorziening indienen bij de Voorzieningenrechter van de Rechtbank Gelderland.</text:p>
            <text:p text:style-name="common-al">
            <text:span text:style-name="nadrukvet">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vet">Informatie</text:span>
          </text:p>
            <text:p text:style-name="common-al">Wilt u ondersteuning bij het inzien van de omgevingsvergunning op <text:a xlink:href="file:///I:/Concepten/Aalten%20Actueel%202019/Week%2014/externalhyperlink#www.ruimtelijkeplannen.nl" xlink:type="simple">www.ruimtelijkeplannen.nl</text:a> of hebt u andere vragen? Neem dan contact op met de gemeente via ons Klant Contact Centrum, telefoon (0543) 49 33 33. U kunt ook een e-mail sturen naar <text:a xlink:href="file:///I:/Concepten/Aalten%20Actueel%202019/Week%2014/externalhyperlink#mailto:gemeente@aalten.nl" xlink:type="simple">gemeente@aalt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1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1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1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lening van een omgevingsvergunning voor het verplaatsen/bouwen van een werktuigen- loods en de nieuwbouw van een opslagschuur aan de Kloosterdijk 18 te Aalten.</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7418</meta:user-defined>
    <meta:user-defined meta:name="OVERHEIDop.StcrtID/DC.identifier">stcrt-2019-17418</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8-VG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1LL 18</meta:user-defined>
    <meta:user-defined meta:name="OVERHEIDop.woonplaats">Aalten</meta:user-defined>
    <meta:user-defined meta:name="OVERHEIDop.straatnaam">Kloost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032 441907</meta:user-defined>
    <meta:user-defined meta:name="OVERHEIDop.versieInformatie"/>
  </office:meta>
</office:document-meta>
</file>