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dustriestraat 2 te Nuth, gemeente Beekdae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met toepassing van artikel 2.12, eerste lid, onder a, onder 3 van de Wet algemene bepalingen omgevingsrecht een omgevingsvergunning hebben verleend voor het uitbreiden van een opslagloods en silobatterijen, Industriestraat 2 te Nuth, kadastraal bekend gemeente Nuth, sectie A perceel 3020, 3021, 3022 en 3124.</text:p>
            <text:p text:style-name="common-al">De gemeenteraad van Nuth heeft in de vergadering van 25 september 2018 besloten de vereiste verklaring van geen bedenkingen te verlenen voor deze aanvraag.</text:p>
            <text:p text:style-name="common-al">
            <text:span text:style-name="nadrukvet">Terinzagelegging </text:span>
          </text:p>
            <text:p text:style-name="common-al">De verleende omgevingsvergunning, de verklaring van geen bedenkingen en de daarbij bijbehorende stukken liggen ter inzage in het gemeentehuis, Kloosterlaan 7 in Schinveld. De inzageperiode is 6 weken en start op donderdag 4 april 2019.</text:p>
            <text:p text:style-name="common-al">Inzage is alleen mogelijk op afspraak.</text:p>
            <text:p text:style-name="common-al">Voor meer informatie kunt u contact opnemen via gemeente@beekdaelen.nl of telefoonnummer 088 - 450 2000.</text:p>
            <text:p text:style-name="common-al">De verleende omgevingsvergunning, de verklaring van geen bedenkingen en de daarbij bijbehorende stukken zijn tevens digitaal beschikbaar via <text:a xlink:href="http://www.ruimtelijkeplannen.nl" xlink:type="simple">http://www.ruimtelijkeplannen.nl</text:a> Het planidentificatienummer (ID) is NL.IMRO.0951.OV2018Industriest2-VA01.</text:p>
            <text:p text:style-name="common-al">
            <text:span text:style-name="nadrukvet">Beroep instellen </text:span>
          </text:p>
            <text:p text:style-name="common-al">Beroep kan worden ingesteld, gedurende de bovengenoemde inzagetermijn, door:</text:p>
            <text:list text:style-name="id1-3-2-1-1-10">
              <text:list-item text:style-override="id1-3-2-1-1-10-1">
                <text:number>-</text:number>
                <text:p text:style-name="al">belanghebbenden die tijdig een zienswijze tegen het ontwerpbesluit kenbaar hebben gemaakt;</text:p>
              </text:list-item>
              <text:list-item text:style-override="id1-3-2-1-1-10-2">
                <text:number>-</text:number>
                <text:p text:style-name="al">iedere belanghebbende die aantoont dat hij redelijkerwijs niet in staat is geweest om zijn zienswijze tegen het ontwerpbesluit kenbaar te maken. </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p text:style-name="common-al">
            <text:span text:style-name="nadrukvet">Voorlopige voorziening </text:span>
          </text:p>
            <text:p text:style-name="common-al">Om de werking van het vergunning (van het onderdeel waartegen beroep wordt ingesteld) te schorsen kan een belanghebbende gedurende bovengenoemde inzagetermijn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common-al">
            <text:span text:style-name="nadrukvet">Anterieure overeenkomst</text:span>
          </text:p>
            <text:p text:style-name="common-al">Burgemeester en wethouders van Beekdaelen maken op grond van artikel 6.24 lid 3 van de Wet op de ruimtelijke ordening tevens bekend dat de initiatiefnemer en de gemeente Nuth op 27 maart 2018 een anterieure overeenkomst hebben gesloten over deze ontwikkeling. De overeenkomst ligt niet ter inza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daelen</text:span></text:p>
          </text:section>
          <text:section text:name="ondertekening_id1-3-2-2-3">
            <text:p><text:span text:style-name="functie">Schinnen, 2 april 2019</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straat 2 te Nuth, gemeente Beekdael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392</meta:user-defined>
    <meta:user-defined meta:name="OVERHEIDop.StcrtID/DC.identifier">stcrt-2019-17392</meta:user-defined>
    <meta:user-defined meta:name="OVERHEID.TaxonomieBeleidsagenda/OVERHEID.category">Ruimte en infrastructuur | Organisatie en beleid</meta:user-defined>
    <meta:user-defined meta:name="OVERHEIDop.Ruimtelijkplan/OVERHEIDop.bekendmakingBetreffendePlan">NL.IMRO.0951.OV2018Industriest2-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D 2</meta:user-defined>
    <meta:user-defined meta:name="OVERHEIDop.woonplaats">Nuth</meta:user-defined>
    <meta:user-defined meta:name="OVERHEIDop.straatnaam">Industri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14 326717</meta:user-defined>
    <meta:user-defined meta:name="OVERHEIDop.versieInformatie"/>
  </office:meta>
</office:document-meta>
</file>