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eekdorpweg 18 Weers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eekdorpweg 18 Weerselo”.</text:p>
            <text:p text:style-name="common-al">Het ontwerp-bestemmingsplan maakt het mogelijk om op dit perceel een hengstenhouderij en twee boerderijkamers te realiseren in de bestaande voormalige agrarische bedrijfsgebouwen en paardrijbak aan te leggen. De bestaande minicamping wordt in kleinere vorm voortgezet. Ter compensatie voor het aanleggen van de paardrijbak wordt een investering in ruimtelijk kwaliteit gedaan conform het beleid Kwaliteitsimpuls Groene Omgeving (KGO).</text:p>
            <text:p text:style-name="tussenkopcur">Ter inzage</text:p>
            <text:p text:style-name="common-al">Het papieren exemplaar van het ontwerp-bestemmingsplan ligt met ingang van 29 maart 2019 tot en met 9 mei 2019 voor een ieder ter inzage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BEEKDORPWEG18-OW01. 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Prins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7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37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37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eekdorpweg 18 Weerselo”</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378</meta:user-defined>
    <meta:user-defined meta:name="OVERHEIDop.StcrtID/DC.identifier">stcrt-2019-17378</meta:user-defined>
    <meta:user-defined meta:name="OVERHEID.TaxonomieBeleidsagenda/OVERHEID.category">Ruimte en infrastructuur | Organisatie en beleid</meta:user-defined>
    <meta:user-defined meta:name="OVERHEIDop.Ruimtelijkplan/OVERHEIDop.bekendmakingBetreffendePlan">NL.IMRO.1774.BUIBPBEEKDORPWEG18-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H 18</meta:user-defined>
    <meta:user-defined meta:name="OVERHEIDop.woonplaats">Weerselo</meta:user-defined>
    <meta:user-defined meta:name="OVERHEIDop.straatnaam">Beekdorp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180 486175</meta:user-defined>
    <meta:user-defined meta:name="OVERHEIDop.versieInformatie"/>
  </office:meta>
</office:document-meta>
</file>