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GEWIJZIGD VASTGESTELD BESTEMMINGSPLAN “BUITENGEBIED 2009, HERZIENING DE LUTHER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op grond van artikel 3.8 van de Wet ruimtelijke ordening bekend dat de gemeenteraad in zijn vergadering van 12 maart 2019 het bestemmingsplan “Buitengebied 2009, herziening De Luther 18” gewijzigd heeft vastgesteld.</text:p>
            <text:p text:style-name="common-al"/>
            <text:p text:style-name="tussenkopcur">Inhoud</text:p>
            <text:p text:style-name="common-al">Het bestemmingsplan heeft betrekking op De Luther 18 te Hooge Mierde. Op deze locatie wordt beoogd een paardenhouderij te exploiteren met, aan dit gebruik gekoppeld, een bed&amp;breakfast. De locatie bevindt zich ten zuiden van Hooge Mierde.</text:p>
            <text:p text:style-name="common-al"/>
            <text:p text:style-name="common-al">Het bestemmingsplan bestaat uit een toelichting, planregels en verbeelding.</text:p>
            <text:p text:style-name="common-al"/>
            <text:p text:style-name="tussenkopcur">Gewijzigde vaststelling</text:p>
            <text:p text:style-name="common-al">Bij de vaststelling heeft de gemeenteraad de volgende wijzigingen aangebracht:</text:p>
            <text:p text:style-name="common-al">- aanvullende regels om de gebruiksmogelijkheden van de bed&amp;breakfast iets in te perken, naar aanleiding van ingediende zienswijze.</text:p>
            <text:p text:style-name="common-al">- aan artikel 4.1.1 onder a is de volgende toevoeging gedaan "... tot maximaal milieucategorie 2 of qua aard en invloed daarmee vergelijkbaar;”.</text:p>
            <text:p text:style-name="common-al"/>
            <text:p text:style-name="tussenkopcur">Inzage</text:p>
            <text:p text:style-name="common-al">Het raadsbesluit en vastgestelde bestemmingsplan liggen vanaf maandag 1 april 2019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NL.IMRO.1667.BPBLuth0058-VAST.</text:p>
            <text:p text:style-name="common-al"/>
            <text:p text:style-name="tussenkopcur">Beroep en voorlopige voorziening</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last-al"/>
            <text:p text:style-name="tussenkopcur">Vragen</text:p>
            <text:p text:style-name="tekst_bottom"/>
          </text:section>
        </text:section>
        <text:section text:name="zakelijke-mededeling-sluiting_id1-3-2-2" text:style-name="zakelijke-mededeling-sluiting">
          <text:section text:name="ondertekening_id1-3-2-2-1">
            <text:p><text:span text:style-name="functie">Voor het inwinnen van nadere informatie kunt u contact opnemen met Ronald Krul. U bereikt hem op via telefoonnummer 0497 - 650 650 of via e-mail r.krul@reuseldemierden.nl.</text:span></text:p>
            <text:p><text:span text:style-name="functie"/></text:p>
            <text:p><text:span text:style-name="functie">Reusel, 29 maart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R. Brekelmans      J. Eugster</text:span></text:p>
            <text:p><text:span text:style-name="functie">secretaris       burgemeest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7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7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7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GEWIJZIGD VASTGESTELD BESTEMMINGSPLAN “BUITENGEBIED 2009, HERZIENING DE LUTHER 18”</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7373</meta:user-defined>
    <meta:user-defined meta:name="OVERHEIDop.StcrtID/DC.identifier">stcrt-2019-17373</meta:user-defined>
    <meta:user-defined meta:name="OVERHEID.TaxonomieBeleidsagenda/OVERHEID.category">Ruimte en infrastructuur | Organisatie en beleid</meta:user-defined>
    <meta:user-defined meta:name="OVERHEIDop.Ruimtelijkplan/OVERHEIDop.bekendmakingBetreffendePlan">NL.IMRO.1667.BPBLuth0058-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C 18</meta:user-defined>
    <meta:user-defined meta:name="OVERHEIDop.woonplaats">Hooge Mierde</meta:user-defined>
    <meta:user-defined meta:name="OVERHEIDop.straatnaam">De Luth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400 375536</meta:user-defined>
    <meta:user-defined meta:name="OVERHEIDop.versieInformatie"/>
  </office:meta>
</office:document-meta>
</file>