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urgemeester en wethouders van Zaltbommel –Ontwerpwijzigingsplan Buitengebied Zaltbommel, Aalst De Rijswaa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Buitengebied Zaltbommel, Aalst De Rijswaard ter inzage ligt.</text:p>
            <text:p text:style-name="common-al">Het wijzigingsplan maakt het mogelijk om het bedrijfsterrein ter hoogte van de voormalige zand-/kleiwinningsplas gelegen aan De Rijswaard 2 te Aalst, uit te breiden. 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28 maart 2019 tot en met woensdag 8 mei 2019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wijzigingsplan is NL.IMRO.0297.BGBBPW20180005-OW01.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3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3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Ontwerpwijzigingsplan Buitengebied Zaltbommel, Aalst De Rijswaar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7361</meta:user-defined>
    <meta:user-defined meta:name="OVERHEIDop.StcrtID/DC.identifier">stcrt-2019-17361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BPW20180005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V 2</meta:user-defined>
    <meta:user-defined meta:name="OVERHEIDop.woonplaats">Aalst</meta:user-defined>
    <meta:user-defined meta:name="OVERHEIDop.straatnaam">De Rijswaar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8178 420139</meta:user-defined>
    <meta:user-defined meta:name="OVERHEIDop.versieInformatie"/>
  </office:meta>
</office:document-meta>
</file>