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Dorpsstraat 45 te Wervershoof (gemeente Medemblik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het bestemmingsplan “ Dorpskernen III “ te wijzigen voor het perceel Dorpsstraat 45 te Wervershoof.</text:p>
            <text:p text:style-name="common-al">Het ontwerp wijzigingsplan gaat over de verwijdering van de aanduiding ‘karakteristiek’ op het perceel </text:p>
            <text:p text:style-name="common-al"/>
            <text:p text:style-name="common-al">
            <text:span text:style-name="nadrukvet">Ter inzage</text:span>
          </text:p>
            <text:p text:style-name="common-al">Het ontwerp wijzigingsplan kunt u vanaf vrijdag 29 maart 2019 zes weken inzien in het gemeentehuis aan de Dick Ketlaan 21, Wognum. Het ontwerp wijzigingsplan is ook in te zien op www.medemblik.nl en www.ruimtelijkeplannen.nl </text:p>
            <text:p text:style-name="common-al">(planid: NL.IMRO.0420.WPDorpsstraat45-ON01) </text:p>
            <text:p text:style-name="common-al"/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. Voor een mondelinge zienswijze kunt u een afspraak maken met de afdeling Omgevingszaken.</text:p>
            <text:p text:style-name="common-al"/>
            <text:p text:style-name="last-al">U kunt uw zienswijze niet per e-mail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357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735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735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ijzigingsplan Dorpsstraat 45 te Wervershoof (gemeente Medemblik)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28</meta:user-defined>
    <meta:user-defined meta:name="OVERHEIDop.publicationIssue">17357</meta:user-defined>
    <meta:user-defined meta:name="OVERHEIDop.StcrtID/DC.identifier">stcrt-2019-1735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20.WPDorpsstraat45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AC 45</meta:user-defined>
    <meta:user-defined meta:name="OVERHEIDop.woonplaats">Wervershoof</meta:user-defined>
    <meta:user-defined meta:name="OVERHEIDop.straatnaam">Dorpsstraat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9279 526805</meta:user-defined>
    <meta:user-defined meta:name="OVERHEIDop.versieInformatie"/>
  </office:meta>
</office:document-meta>
</file>