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Kerklaan 7, Roz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meente Rozendaal- Elektrisch oplaadpunt- Rozendaal, Kerklaan 7</text:p>
            <text:p text:style-name="common-al">Zaaknummer HJ190022</text:p>
            <text:p text:style-name="common-al">Burgemeester en wethouders van Rozendaal;</text:p>
            <text:p text:style-name="common-al">
            <text:span text:style-name="nadrukvet">OVERWEGEN HET VOLGENDE:</text:span>
          </text:p>
            <text:p text:style-name="common-al">
            <text:span text:style-name="nadrukvet">Wettelijke kader</text:span>
          </text:p>
            <text:p text:style-name="common-al">Onze bevoegdheid tot het nemen van dit besluit ontlenen wij aan het bepaalde in de artikelen 15 en 18 van de Wegenverkeerswet 1994 en de artikelen 12 e.v. van het Besluit administratieve bepalingen inzake het wegverkeer.</text:p>
            <text:p text:style-name="common-al">De maatregel, zoals bedoeld in artikel 2 Wegenverkeerswet 1994, heeft tot doel het in stand houden van de weg en het waarborgen van de bruikbaarheid daarvan. </text:p>
            <text:p text:style-name="common-al">De Moestuin hoek Kerklaan ligt binnen de bebouwde kom ex artikel 20a van de Wegenverkeerswet 1994 van en is in beheer bij de gemeente Rozendaal.</text:p>
            <text:p text:style-name="common-al">Conform artikel 24 van het Besluit administratieve bepalingen inzake het wegverkeer is er overleg geweest met de politie</text:p>
            <text:p text:style-name="common-al">
            <text:span text:style-name="nadrukvet">Aanleiding</text:span>
          </text:p>
            <text:p text:style-name="common-al">Op 21 februari 2019 heeft het bedrijf Allegro gevraagd een laadpaal – met 2 laadpunten - te mogen plaatsen op de parkeerplaats De Moestuin hoek Kerklaan voor het opladen van elektrische auto’s.</text:p>
            <text:p text:style-name="common-al">
            <text:span text:style-name="nadrukvet">Overwegingen ten aanzien van het besluit</text:span>
          </text:p>
            <text:p text:style-name="common-al">Het doel van de aanleg van openbare laadpalen is het bevorderen van een doelmatig of zuinig energieverbruik, artikel 3 lid 1 van de Wegenverkeerwet. Niet alle eigenaren van elektrische auto’s kunnen op eigen terrein een oplaadvoorziening maken. Voor deze personen wil de gemeente Rozendaal in het openbaar gebied oplaadpalen aanleggen, alsmede voor bezoekers van onze gemeente.</text:p>
            <text:p text:style-name="common-al">Plankaart </text:p>
            <text:p text:style-name="common-al">Wij hebben een plankaart gemaakt, waarop de locaties zijn aangegeven waar in de toekomst mogelijk oplaadpunten kunnen worden aangelegd. Voor de keuze van de locaties hebben wij de volgende uitgangspunten gehanteerd: </text:p>
            <text:list text:style-name="id1-3-2-2-1-16">
              <text:list-item text:style-override="id1-3-2-2-1-16-1">
                <text:number>-</text:number>
                <text:p text:style-name="al"> Een plek waar minimaal twee parkeerplaatsen gereserveerd kunnen worden. </text:p>
              </text:list-item>
              <text:list-item text:style-override="id1-3-2-2-1-16-2">
                <text:number>-</text:number>
                <text:p text:style-name="al"> Een goede verdeling door Rozendaal om loopafstanden te beperken. </text:p>
              </text:list-item>
              <text:list-item text:style-override="id1-3-2-2-1-16-3">
                <text:number>-</text:number>
                <text:p text:style-name="al"> Het zoveel mogelijk rekening houden met de privacy van de omwonenden. </text:p>
              </text:list-item>
            </text:list>
            <text:p text:style-name="common-al">Laadpaal </text:p>
            <text:p text:style-name="common-al">Een laadpaal heeft twee oplaadpunten Wij besluiten om bij elke laadpaal twee parkeerplaatsen te reserveren als oplaadpunt. </text:p>
            <text:p text:style-name="common-al">Parkeerverbod </text:p>
            <text:p text:style-name="common-al">De parkeerplaatsen die wij aanwijzen als oplaadpunt, mogen alleen voor dit doel gebruikt worden. Is de auto volgetankt, dan moet de auto plaatsmaken voor een andere auto.</text:p>
            <text:p text:style-name="common-al">
            <text:span text:style-name="nadrukvet">Belangenafweging</text:span>
          </text:p>
            <text:p text:style-name="common-al">Als parkeerruimte bestemd wordt voor elektrisch opladen, mogen andere auto’s daar niet meer parkeren. Elektrische auto’s staan daar niet de hele dag. Dus het is mogelijk dat parkeerplaatsen voor elektrisch opladen leeg staan, terwijl de rest van de straat vol is. Wij erkennen dat. De locaties voor elektrische oplaadpunten zijn dan ook met zorg gekozen. Wij willen schoon vervoer stimuleren. De komende jaren zal elektrisch rijden toenemen. Daarop willen wij ons voorbereiden.</text:p>
            <text:p text:style-name="common-al">
            <text:span text:style-name="nadrukvet">EN BESLUITEN ALS VOLGT:</text:span>
          </text:p>
            <text:p text:style-name="common-al">Het aanwijzen van twee parkeervakken voor het opladen van elektrische auto’s op De Moestuin hoek Kerklaan in Rozendaal, waarvoor de borden E4 van bijlage I van het Reglement verkeerstekens en verkeersregels 1990 wordt geplaatst.</text:p>
            <text:p text:style-name="common-al">
            <text:span text:style-name="nadrukondlijn">Publicatie in de Staatscourant op 2019.</text:span>
          </text:p>
            <text:p text:style-name="common-al">Rozendaal, 19 maart 2019</text:p>
            <text:p text:style-name="common-al">Burgemeester en wethouders voornoemd,</text:p>
            <text:p text:style-name="common-al">namens hen,</text:p>
            <text:p text:style-name="common-al"/>
            <text:p text:style-name="common-al">H.Jacobsen,</text:p>
            <text:p text:style-name="common-al">Hoofd cluster Openbare werken</text:p>
            <text:p text:style-name="common-al">
            <text:span text:style-name="nadrukvet">Mogelijkheden tot bezwaar</text:span>
          </text:p>
            <text:p text:style-name="common-al">U kunt bezwaar maken als u het niet eens bent met dit besluit. 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postbus 9106</text:p>
            <text:p text:style-name="common-al">6880 HH Velp</text:p>
            <text:p text:style-name="common-al">
            <text:span text:style-name="nadrukvet">In uw bezwaarschrift moet minimaal staan:</text:span>
          </text:p>
            <text:list text:style-name="id1-3-2-2-1-39">
              <text:list-item text:style-override="id1-3-2-2-1-39-1">
                <text:number>-</text:number>
                <text:p text:style-name="al">Uw naam en adres.</text:p>
              </text:list-item>
              <text:list-item text:style-override="id1-3-2-2-1-39-2">
                <text:number>-</text:number>
                <text:p text:style-name="al">De datum waarop u de brief geschreven hebt.</text:p>
              </text:list-item>
              <text:list-item text:style-override="id1-3-2-2-1-39-3">
                <text:number>-</text:number>
                <text:p text:style-name="al">Een omschrijving van het besluit waar u het niet mee eens bent en het zaaknummer 626213. Stuur ook een kopie van dat besluit mee.</text:p>
              </text:list-item>
              <text:list-item text:style-override="id1-3-2-2-1-39-4">
                <text:number>-</text:number>
                <text:p text:style-name="al">De redenen waarom u het niet eens bent met dit besluit.</text:p>
              </text:list-item>
              <text:list-item text:style-override="id1-3-2-2-1-39-5">
                <text:number>-</text:number>
                <text:p text:style-name="al">Het bezwaarschrift moet u ondertekenen.</text:p>
              </text:list-item>
            </text:list>
            <text:p text:style-name="common-al"> </text:p>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text:span text:style-name="nadrukcur">http://loket.rechtspraak.nl/bestuursrecht</text:span></text:a>. Hiervoor heeft u een DigiD nodig. Wilt u liever een brief sturen? Dat kan ook. Stuur dan ook een kopie mee van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p text:style-name="common-al">
            <text:span text:style-name="nadrukvet">Kosten (griffierecht)</text:span>
          </text:p>
            <text:p text:style-name="common-al">Voor het indienen van een verzoek om een voorlopige voorziening bent u griffierecht verschuldigd.</text:p>
            <text:p text:style-name="common-al">Het griffierecht is € 46,00 voor mensen in huurtoeslag- en sociale zekerheidsvoorzieningen, </text:p>
            <text:p text:style-name="common-al">€ 170,00 voor anderen en € 338,00 voor rechtspersonen (artikel 8:41 Algemene wet bestuursrecht).</text:p>
            <text:p text:style-name="common-al">Datum van verzending: ……2018</text:p>
            <text:p text:style-name="common-al">
            <text:span text:style-name="nadrukvet">VERZENDEN AAN:</text:span>
          </text:p>
            <text:p text:style-name="common-al">-- Politie per e-mail: </text:p>
            <text:p text:style-name="common-al">
            <text:a xlink:href="mailto:ocp.ijsselwaarden@politie.nl" xlink:type="simple">ocp.ijsselwaarden@politie.nl</text:a>
          </text:p>
            <text:p text:style-name="common-al">
            <text:a xlink:href="mailto:verkeersadvisering.oost-nederland@politie.nl" xlink:type="simple">verkeersadvisering.oost-nederland@politie.nl</text:a>.</text:p>
            <text:p text:style-name="last-al">- Betrokkene (bij b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Kerklaan 7, Rozendaal</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345</meta:user-defined>
    <meta:user-defined meta:name="OVERHEIDop.StcrtID/DC.identifier">stcrt-2019-17345</meta:user-defined>
    <meta:user-defined meta:name="DCTERMS.alternative">Gemeente Rozendaal - Elektrisch laadpunt - Kerklaan 7</meta:user-defined>
    <meta:user-defined meta:name="OVERHEID.Organisatietype/OVERHEID.organisationType">gemeente</meta:user-defined>
    <meta:user-defined meta:name="OVERHEID.Gemeente/OVERHEID.authority">Rozendaal</meta:user-defined>
    <meta:user-defined meta:name="OVERHEID.Gemeente/DC.creator">Rozendaal</meta:user-defined>
    <meta:user-defined meta:name="OVERHEID.TaxonomieBeleidsagenda/OVERHEID.category">Verkeer | Organisatie en beleid</meta:user-defined>
    <meta:user-defined meta:name="OVERHEID.PostcodeHuisnummer/OVERHEIDop.postcodeHuisnummer">6891CM 7</meta:user-defined>
    <meta:user-defined meta:name="OVERHEIDop.woonplaats">Rozendaal</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J19002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618 446774</meta:user-defined>
    <meta:user-defined meta:name="OVERHEIDop.versieInformatie"/>
  </office:meta>
</office:document-meta>
</file>