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300*"/>
    </style:style>
    <style:style style:family="table-column" style:name="table1.tg1.col2">
      <style:table-column-properties style:rel-column-width="31200*"/>
    </style:style>
    <style:style style:family="table-column" style:name="table2.tg1.col1">
      <style:table-column-properties style:rel-column-width="14200*"/>
    </style:style>
    <style:style style:family="table-column" style:name="table2.tg1.col2">
      <style:table-column-properties style:rel-column-width="3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23</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5 maart 2019, houdende de beperking van de openbaarheid van de archiefbescheiden geborgen in het archief van de Nederlandse diplomatieke vertegenwoordiging in Maleisië, Ambassade Kuala Lumpur (1956) 1965–2013 (Besluit Beperking Openbaarheid Kuala Lumpur, 1965–2013)</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de rijksarchivaris d.d. 18-02-2019, nr. 908108;</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openbaarheid beperking per 1 januari van het jaar</text:span></text:p>
            </table:table-cell>
          </table:table-row>
        </table:table-header-rows>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10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4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4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7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left">2113</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90</text:p>
          </table:table-cell>
          <table:table-cell table:style-name="table.cell.border-bottom.border-right.padding-top.top.pleft.pright">
            <text:p text:style-name="text.cell.7.left">2114</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left">2085</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Opheffing openbaarheid beperking per 1 januari van het jaar</text:span></text:p>
            </table:table-cell>
          </table:table-row>
        </table:table-header-rows>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7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2025</text:p>
          </table:table-cell>
        </table:table-row>
      </table:table>
      <text:h text:style-name="ifm_p_font.bold_mt.5.08mm_page.keep-with-next_ifm" text:outline-level="2">Artikel<text:s/>3<text:s/></text:h>
      <text:p text:style-name="ifm_p_mt.4.23mm_ifm">Raadpleging of gebruik van de archiefbescheiden geborgen onder de inventarisnummers genoemd in artikel 1 en 2, is, tot openbar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ifm">Dit besluit wordt als bijlage gevoegd bij de Verklaring van Overbrenging van het archief van de Nederlandse diplomatieke vertegenwoordiging in Maleisië.</text:p>
      <text:p text:style-name="ifm_p_font.italic_mt.3.7mm_ifm">De Minister
 van Buitenlandse Zaken,<text:line-break/>Voor deze,<text:line-break/><text:line-break/>N. van<text:s/> Heezik<text:line-break/>Hoofd Informatiemanagement Directie Bedrijfsvoering</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5.08mm_page.keep-with-next_ifm" text:outline-level="4">(Beperkt openbaar op grond van de persoonlijke levenssfeer) </text:h>
      <text:p text:style-name="ifm_p_mt.4.23mm_ifm">Het gaat hier om een ambassade-archief. De ambassade heeft consulaire taken waarbinnen (bijzondere) persoonsgegevens worden verwerkt. Hierbij kan omwille van de persoonlijke levenssfeer van betrokken personen de openbaarheid van het archief zijn beperkt. Dit houdt in dat deze archiefbescheiden niet openbaar zijn, behoudens enkele uitzonderingsgevallen (de archiefbescheiden zijn immers niet openbaar, maar slechts beperkt openbaar). Dit betekent dat wanneer een verzoeker inzage vraagt in een dossier dat betrekking heeft op hem-/haarzelf de desbetreffende archiefbescheiden door hem/haar kunnen worden geraadpleegd. Raadpleging is ook mogelijk indien degene die inzage vraagt kan aantonen dat de persoon in wiens dossier hij/zij inzage wil hebben is overleden dan wel een verklaring kan overleggen waaruit blijkt dat de persoon op wie het dossier betrekking heeft, ondubbelzinnig toestemming geeft voor inzage. Voor wie archiefstukken of dossiers wil inzien waarin bijzondere persoonsgegevens (o.a. seksuele geaardheid, religieuze overtuiging, medische en strafrechtelijke gegevens zitten, gelden strengere voorwaarden. Men moet een schriftelijk gemotiveerd verzoek doen, waarin men aantoont dat degene wiens bijzondere persoonsgegevens men wil raadplegen is overleden, dan wel dat men de uitdrukkelijke toestemming van betrokkene heeft, of dat raadpleging noodzakelijk is als juridisch bewijsstuk, of dat raadpleging noodzakelijk is ter voldoening aan een volkenrechtelijke verplichting, dan wel dat raadpleging plaatsvindt ten behoeve van wetenschappelijke onderzoek of statistiek. Naast een schriftelijk gemotiveerd verzoek, gelden er ook voorwaarden waaraan de aanvrager moet voldoen:</text:p>
      <text:p text:style-name="ifm_p_indent.-5mm_mleft.5mm_ifm">•<text:tab/>Aantonen dat het onderzoek een algemeen belang dient;</text:p>
      <text:p text:style-name="ifm_p_indent.-5mm_mleft.5mm_ifm">•<text:tab/>Aantonen dat de verwerking van persoonsgegevens voor het betreffende onderzoek of statistiek noodzakelijk is;</text:p>
      <text:p text:style-name="ifm_p_indent.-5mm_mleft.5mm_ifm">•<text:tab/>Berichten van overlijden of een uitdrukkelijke toestemming te overhandigen. Alleen wanneer de onderzoeker kan aantonen dat het vragen van uitdrukkelijke toestemming onmogelijk blijkt of een onevenredige inspanning kost, vervalt deze eis;</text:p>
      <text:p text:style-name="ifm_p_indent.-5mm_mleft.5mm_ifm">•<text:tab/>Aantonen dat bij de uitvoering in zodanige waarborgen is voorzien dat de persoonlijke levenssfeer van de betrokkene niet wordt geschaad. De beperkingsgrond eerbiediging persoonlijke levenssfeer eindigt bij het overlijden van betrokkene.</text:p>
      <text:h text:style-name="ifm_p_font.bold_mt.5.08mm_page.keep-with-next_ifm" text:outline-level="4">(Beperkt openbaar op grond van het belang van de Staat of zijn bondgenoten). </text:h>
      <text:p text:style-name="ifm_p_mt.4.23mm_ifm">Wanneer archiefbescheiden beperkt openbaar zijn op grond van het belang van de Staat of zijn bondgenoten, vindt een beoordeling van het verzoek tot raadpleging altijd plaats door de oorspronkelijke zorgdrager. Dit gebeurt op grond van de regelingen inzake het recht op informatie die zouden gelden indien de archiefbescheiden niet naar een archiefbewaarplaats waren overgebracht. In veel gevallen, maar niet uitsluitend, zal dit de Wet openbaarheid van bestuur (Wob) zijn. De genoemde inventarisnummers zijn beperkt openbaar, aangezien zich hierin documenten van internationale organisaties alsmede nationale en buitenlandse mogendheden bevinden. Deze documenten, waaronder gerubriceerde NAVO-documenten, vallen onder internationale geheimhoudings- en openbaarmakingsregelingen en mogen niet openbaar worden overgebracht naar het Nationaal Archief. Daarnaast kunnen bij openbaarwording de diplomatieke betrekkingen tussen Nederland en het betreffende land worden geschaad. Indien een persoon informatie wenst uit de inventarisnummer waarvan de openbaarheid is beperkt met het oog op het belang van de Staat of zijn bondgenoten, kan een verzoek daartoe worden ingediend bij de minister van Buitenlandse Zaken. Het verzoek zal worden getoetst aan de regelingen inzake het recht op informatie die zouden gelden indien de archiefbescheiden niet naar een archiefbewaarplaats waren over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323</text:span><text:tab/>1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323</text:span><text:tab/>1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15 maart 2019, houdende de beperking van de openbaarheid van de archiefbescheiden geborgen in het archief van de Nederlandse diplomatieke vertegenwoordiging in Maleisië, Ambassade Kuala Lumpur (1956) 1965–2013 (Besluit Beperking Openbaarheid Kuala Lumpur, 1965–2013)</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73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32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Cultuur en recreatie | Cultuur</meta:user-defined>
    <meta:user-defined meta:name="DC.source">artikel 15, eerste lid, onder a en b, van de Archiefwet 1995 en artikel 10 van het Archiefbesluit 1995</meta:user-defined>
    <meta:user-defined meta:name="DC.title">Besluit van de Minister van Buitenlandse Zaken van 15 maart 2019, houdende de beperking van de openbaarheid van de archiefbescheiden geborgen in het archief van de Nederlandse diplomatieke vertegenwoordiging in Maleisië, Ambassade Kuala Lumpur (1956) 1965–2013 (Besluit Beperking Openbaarheid Kuala Lumpur, 1965–2013)</meta:user-defined>
    <meta:user-defined meta:name="DCTERMS.alternative"/>
    <meta:user-defined meta:name="DCTERMS.W3CDTF/DCTERMS.available">2019-04-01</meta:user-defined>
    <meta:user-defined meta:name="OVERHEIDop.Ruimtelijkplan/OVERHEIDop.bekendmakingBetreffendePlan"/>
  </office:meta>
</office:document-meta>
</file>