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maart 2019, nr. 2019-0000039049, tot wijziging van de Regeling aanwijzing organisaties voor ontwikkelingssamenwerking 2019 in verband met de aanwijzing van een organisatie voor ontwikkelingssamenwerking</text:h>
      <text:p text:style-name="ifm_p_mt.3.7mm_ifm">De Minister van Sociale Zaken en Werkgelegenheid,</text:p>
      <text:p text:style-name="ifm_p_mt.3.7mm_ifm">Handelende in overeenstemming met de Minister voor Buitenlandse Handel en Ontwikkelingssamenwerking;</text:p>
      <text:p text:style-name="ifm_p_mt.3.7mm_ifm">Gelet op de artikelen 35, derde lid, onderdeel b, van de Algemene Ouderdomswet, 63a, derde lid, onderdeel b, van de Algemene nabestaandenwet, en 1, onderdeel b, van het Besluit regels export uitkeringen;</text:p>
      <text:p text:style-name="ifm_p_mt.3.7mm_indent.0mm_ifm">Besluit:</text:p>
      <text:h text:style-name="ifm_p_font.bold_mt.5.08mm_page.keep-with-next_ifm" text:outline-level="2">ARTIKEL<text:s/>I.<text:s/>REGELING AANWIJZING ORGANISATIES VOOR ONTWIKKELINGSSAMENWERKING 2019</text:h>
      <text:p text:style-name="ifm_p_mt.4.23mm_ifm">In artikel 1, eerste lid, onderdeel b, van de Regeling aanwijzing organisaties voor ontwikkelingssamenwerking 2019 wordt in alfabetische volgorde ingevoegd:</text:p>
      <text:section text:style-name="ifm_sect_mleft.5.1mm_ifm" text:name="d15e54">
        <text:p text:style-name="ifm_p_indent.-5mm_mleft.5mm_ifm">–<text:tab/>Stichting MAF Nederland;.</text:p>
      </text:section>
      <text:h text:style-name="ifm_p_font.bold_mt.5.08mm_page.keep-with-next_ifm" text:outline-level="2">ARTIKEL<text:s/>II.<text:s/>INWERKINGTREDINGSBEPALING</text:h>
      <text:p text:style-name="ifm_p_mt.4.23mm_ifm">Deze regeling treedt in werking met ingang van de dag na de datum van uitgifte van de Staatscourant waarin zij wordt geplaatst en werkt terug tot en met 14 februari 2019.</text:p>
      <text:p text:style-name="ifm_p_mt.3.7mm_ifm">Deze regeling zal met de toelichting in de Staatscourant worden geplaatst.</text:p>
      <text:p text:style-name="ifm_p_font.italic_mt.3.7mm_ifm">
                  Den Haag,
                   22 maart 2019
               </text:p>
      <text:p text:style-name="ifm_p_font.italic_mt.3.7mm_ifm">De Minister van Sociale Zaken en Werkgelegenheid,<text:line-break/>W.<text:s/>Koolmees</text:p>
      <text:h text:style-name="ifm_p_font.bold_mt.5.08mm_page.break-before_ifm" text:outline-level="3">TOELICHTING</text:h>
      <text:p text:style-name="ifm_p_mt.4.23mm_ifm">Stichting MAF heeft verzocht om als ontwikkelingsorganisatie in de Regeling aanwijzing organisaties voor ontwikkelingssamenwerking 2019 te worden aangewezen. De Minister van Sociale Zaken en Werkgelegenheid in overeenstemming met de Minister voor Buitenlandse Handel en Ontwikkelingssamenwerking heeft beoordeeld en geconcludeerd dat de aanvraag van Stichting MAF aan de richtlijnen tot aanwijzing voldoet. In dat verband dient artikel 1, eerste lid, onderdeel b, Regeling aanwijzing organisaties voor ontwikkelingssamenwerking 2019 te worden uitgebreid met Stichting MAF. De aanwijzing van Stichting MAF werkt terug tot de datum waarop de Minister van Sociale Zaken en Werkgelegenheid in overeenstemming met de Minister voor Buitenlandse Handel en Ontwikkelingssamenwerking de stichting heeft laten weten te kunnen instemmen met aanwijzing, te weten 14 februari 2019.</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321</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321</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2 maart 2019, nr. 2019-0000039049, tot wijziging van de Regeling aanwijzing organisaties voor ontwikkelingssamenwerking 2019 in verband met de aanwijzing van een organisatie voor ontwikkelingssamenwerk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Gelet op de artikelen 35, derde lid, onderdeel b, van de Algemene Ouderdomswet, 63a, derde lid, onderdeel b, van de Algemene nabestaandenwet, en 1, onderdeel b, van het Besluit regels export uitkeringen;</meta:user-defined>
    <meta:user-defined meta:name="DC.title">Regeling van de Minister van Sociale Zaken en Werkgelegenheid van 22 maart 2019, nr. 2019-0000039049, tot wijziging van de Regeling aanwijzing organisaties voor ontwikkelingssamenwerking 2019 in verband met de aanwijzing van een organisatie voor ontwikkelingssamenwerking</meta:user-defined>
    <meta:user-defined meta:name="DCTERMS.alternative"/>
    <meta:user-defined meta:name="DCTERMS.W3CDTF/OVERHEIDop.datumOndertekening">2019-03-22</meta:user-defined>
    <meta:user-defined meta:name="DCTERMS.W3CDTF/DCTERMS.available">2019-04-01</meta:user-defined>
    <meta:user-defined meta:name="OVERHEIDop.Ruimtelijkplan/OVERHEIDop.bekendmakingBetreffendePlan"/>
  </office:meta>
</office:document-meta>
</file>