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 Ontwerpverkeersbesluit Ekkersrijt 32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on en Breugel</text:p>
          <text:section text:name="considerans_id1-3-2-1-3" text:style-name="considerans">
            <text:p text:style-name="tussenkopcur">maken bekend, dat zij voornemens zijn een verkeersbesluit te nemen, inhoudende het instellen van éénrichtingsverkeer op Ekkersrijt 3200 tussen Ekkersrijt 3000 en Kanaalstraat, uitgezonderd (brom-)fietsers. Jaren geleden is het genoemde deel van Ekkersrijt 3200, vanaf de zijde Ekkersrijt 3000 aangeduid als weg die gesloten is voor vrachtverkeer. De ondernemersvereniging Ekkersrijt (hierna OVE) heeft de gemeente gevraagd om op Ekkersrijt 3200 de geslotenverklaring voor vrachtverkeer te wijzigen in éénrichtingsverkeer voor gemotoriseerd verkeer. </text:p>
            <text:p text:style-name="tussenkopcur">Gelet op de belangen die bij een dergelijk verkeersbesluit een rol kunnen spelen, hebben burgemeester en wethouders van Son en Breugel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
            <text:p text:style-name="tussenkopcur">Bevoegdheid:</text:p>
            <text:p text:style-name="considerans.al">Op grond van artikel 18, eerste lid, onder d, van de Wegenverkeerswet 1994  is het college van burgemeester en wethouders  van de gemeente Son en Breugel bevoegd dit verkeersbesluit te nemen. Het betreft namelijk verkeer op wegen onder beheer van de gemeente Son en Breugel.</text:p>
            <text:p text:style-name="tussenkopcur"/>
            <text:p text:style-name="tussenkopvetcur">Overwegingen ten aanzien van het besluit</text:p>
            <text:p text:style-name="tussenkopcur">Krachtens artikel 15 lid 1 van de Wegenverkeerswet 1994 dient er een verkeersbesluit te worden genomen voor de verwijdering en/of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t beoogd. </text:p>
            <text:list text:style-name="id1-3-2-1-3-11">
              <text:list-item text:style-override="id1-3-2-1-3-11-1">
                <text:number>-</text:number>
                <text:p text:style-name="al">het verzekeren van de veiligheid op de weg;</text:p>
              </text:list-item>
              <text:list-item text:style-override="id1-3-2-1-3-11-2">
                <text:number>-</text:number>
                <text:p text:style-name="al">het beschermen van weggebruikers en passagiers;</text:p>
              </text:list-item>
              <text:list-item text:style-override="id1-3-2-1-3-11-3">
                <text:number>-</text:number>
                <text:p text:style-name="al">het zoveel mogelijk waarborgen van de vrijheid van het verkeer;</text:p>
              </text:list-item>
              <text:list-item text:style-override="id1-3-2-1-3-11-4">
                <text:number>-</text:number>
                <text:p text:style-name="al">het voorkomen of beperken van door het verkeer veroorzaakte overlast, hinder of schade.</text:p>
                <text:p text:style-name="al">
                <text:span text:style-name="nadrukvet">
                  <text:span text:style-name="nadrukcur">Overwegende dat:</text:span>
                </text:span>
              </text:p>
                <text:p text:style-name="al">- In 2018 er vanuit de OVE is verzocht om éénrichtingsverkeer op Ekkersrijt 3200 tussen Ekkersrijt 3000 en Kanaalstraat in te stellen; </text:p>
                <text:p text:style-name="al">- Uit de ongevallenstatistieken blijkt dat op het kruispunt Nieuwstraat - Kanaaldijk-zuid - Kanaalstraat - Ekkersrijt 3200 meerdere verkeersongevallen hebben plaatsgevonden; </text:p>
                <text:p text:style-name="al">- Door het instellen van éénrichtingsverkeer de verkeersveiligheid op het genoemde kruispunt verbeterd;</text:p>
                <text:p text:style-name="al">- De weg Ekkersrijt 3200 terplaatse een relatief smal wegprofiel heeft van circa 5,9 meter; </text:p>
                <text:p text:style-name="al">- Door het instellen van éénrichtingsverkeer op de genoemde weg we de toegankelijkheid van Ekkersrijt 3000 t/m 3300 verbeteren voor hulpdiensten; </text:p>
                <text:p text:style-name="al">- Eenrichtingsverkeer tevens een positief effect heeft op de verkeersveiligheid voor de fietsers; </text:p>
                <text:p text:style-name="al">- Door het instellen van éénrichtingsverkeer op de genoemde weg de bereikbaarheid gewaarborgd blijft, aangezien de omrijdbeweging beperkt blijft tot maximaal circa 750 meter; </text:p>
                <text:p text:style-name="al">- Daarmee de verkeerskundige effecten op de omliggende wegen beperkt zijn; </text:p>
                <text:p text:style-name="al">- Deze maatregel bijdraagt aan het gebruik van de hoofdroute via Ekkersrijt 2000 (in de volksmond ook de 'stamweg' genoemd). Deze weg is voldoende geschikt om dit extra verkeer af te wikkelen. </text:p>
                <text:p text:style-name="al">- De voorgestelde éénrichtingsstructuur zo is gekozen dat deze maatregel bijdraagt aan het beperken van doorgaand verkeer door het centrum van Son en Breugel; </text:p>
                <text:p text:style-name="al">- Door het behoud van enkel het fietsverkeer in tweerichtingen een impuls wordt gegeven aan het fietsgebruik.</text:p>
                <text:p text:style-name="al">
                <text:span text:style-name="nadrukcur"/>
              </text:p>
              </text:list-item>
            </text:list>
            <text:p text:style-name="tussenkopcur">
            <text:span text:style-name="nadrukvet">Gehoord</text:span>
          </text:p>
            <text:p text:style-name="considerans.al"/>
            <text:p text:style-name="considerans.al">Overeenkomstig artikel 24 van het Besluit Administratieve Bepalingen inzake het Wegverkeer heeft overleg plaatsgevonden met de verkeersadviseur van de Nationale Politie, eenheid Oost-Brabant, basisteam Dommelstroom.</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ot:</text:p>
            <text:p text:style-name="last-al">1. het wijzigen van de geslotenverklaring voor vrachtverkeer op Ekkersrijt 3200 tussen Ekkersrijt 3000 en Kanaalstraat in éénrichtingsverkeer, uitgezonderd (brom-)fietsers.</text:p>
            <text:p text:style-name="tekst_bottom"/>
          </text:section>
        </text:section>
        <text:section text:name="regeling-sluiting_id1-3-2-3" text:style-name="regeling-sluiting">
          <text:section text:name="gegeven_id1-3-2-3-1" text:style-name="gegeven">
            <text:p text:style-name="dagtekening">
            <text:span text:style-name="plaats">Son en Breugel, 2 januari 2019</text:span>
            <text:span text:style-name="datum"/>
          </text:p>
          </text:section>
          <text:section text:name="ondertekening_id1-3-2-3-2">
            <text:p><text:span text:style-name="deze">Namens deze,</text:span></text:p>
          </text:section>
          <text:section text:name="ondertekening_id1-3-2-3-3">
            <text:p><text:span text:style-name="deze">Met vriendelijke groet,</text:span></text:p>
            <text:p><text:span text:style-name="ondertekening_naam">
            <text:span text:style-name="voornaam">de heer S. Megens</text:span>
            <text:span text:style-name="achternaam"/>
          </text:span></text:p>
            <text:p><text:span text:style-name="functie">interim afdelingshoofd afdeling Ruimte en Samenleving</text:span></text:p>
          </text:section>
        </text:section>
        <text:section text:name="bezwaarschrift_id1-3-2-4" text:style-name="bezwaarschrift">
          <text:p text:style-name="bezwaarschrift_top"/>
          <text:p text:style-name="tussenkopvetcur">Mededelingen</text:p>
          <text:p text:style-name="tussenkopcur">Zienswijze</text:p>
          <text:p text:style-name="bezwaarschrift_al">Dit verkeersbesluit met bijbehorende stukken is alleen digitaal te raadplegen via de bekendmaking van de Staatscourant en ligt niet analoog ter inzage.</text:p>
          <text:p text:style-name="bezwaarschrift_al">Tegen dit ontwerp verkeersbesluit kunnen belanghebbenden op grond van de Algemene wet bestuursrecht binnen zes weken na de publicatie in de Staatscourant hun zienswijze indienen bij het college van burgemeester en wethouders van Son en Breugel. U kunt uw zienswijze sturen aan het college van burgemeester en wethouders van Son en Breugel, postbus 8, 5690 AA Son en Breugel.</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n en Breugel - Ontwerpverkeersbesluit Ekkersrijt 3200</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32</meta:user-defined>
    <meta:user-defined meta:name="OVERHEIDop.StcrtID/DC.identifier">stcrt-2019-1732</meta:user-defined>
    <meta:user-defined meta:name="DCTERMS.alternative">Gemeente Son en Breugel - Ontwerpverkeersbesluit - Ekkersrijt 3200</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2CA 3020 traf</meta:user-defined>
    <meta:user-defined meta:name="OVERHEIDop.woonplaats">Son en Breugel</meta:user-defined>
    <meta:user-defined meta:name="OVERHEIDop.straatnaam">Ekkersrijt|300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verkeersbesluit Ekkersrijt 3200|exb-2019-1200</meta:user-defined>
    <meta:user-defined meta:name="OVERHEID.EPSG28992/DC.spatial">162245 390674</meta:user-defined>
    <meta:user-defined meta:name="OVERHEIDop.versieInformatie"/>
  </office:meta>
</office:document-meta>
</file>