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0A06 – Oranjekazerne, Clement van Maasdijklaan 5, Arnhem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A06 – Oranjekazerne</text:p>
      <text:p text:style-name="ifm_p_ifm">Locatie: Clement van Maasdijklaan 5, 6816 TW Arnhem</text:p>
      <text:p text:style-name="ifm_p_ifm">Activiteit: Bouwen</text:p>
      <text:p text:style-name="ifm_p_ifm">Voor: Intern verbouwen van gebouwen 54 en 56</text:p>
      <text:p text:style-name="ifm_p_ifm">Aanvraagdatum: 31 januari 2019</text:p>
      <text:p text:style-name="ifm_p_ifm">Verzenddatum: 21 maart 2019</text:p>
      <text:p text:style-name="ifm_p_ifm">Zaaknummer: 2019/0478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7318</text:span><text:tab/>1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7318</text:span><text:tab/>1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0A06 – Oranjekazerne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73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3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40A06 – Oranjekazerne, Clement van Maasdijklaan 5, Arnhem, Inspectie Leefomgeving en Transport</meta:user-defined>
    <meta:user-defined meta:name="DCTERMS.W3CDTF/DCTERMS.available">2019-04-01</meta:user-defined>
    <meta:user-defined meta:name="OVERHEIDop.Ruimtelijkplan/OVERHEIDop.bekendmakingBetreffendePlan"/>
  </office:meta>
</office:document-meta>
</file>