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ersingensestraat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Het plan</text:span>
          </text:p>
            <text:p text:style-name="common-al">Het bestemmingsplan regelt het functieveranderingsplan ter plaatse van de Persingensestraat 6a te Persingen. Het plan gaat uit van beëindiging van het hoveniersbedrijf, de sloop van alle bijgebouwen en verhardingen, met uitzondering van een karakteristieke schuur, het toevoegen van een woning en de landschappelijke herinrichting van het voormalige bedrijfserf.</text:p>
            <text:p text:style-name="common-al">
            <text:span text:style-name="nadrukvet">Inzage</text:span>
          </text:p>
            <text:p text:style-name="common-al">Het vastgestelde bestemmingsplan 'Persingensestraat 6a' ligt overeenkomstig het bepaalde in artikel 3.8 Wet ruimtelijke ordening met ingang van 28 maart 2019 gedurende zes weken voor een ieder ter inzage. Het plan is digitaal beschikbaar en raadpleegbaar op: </text:p>
            <text:p text:style-name="common-al">- <text:a xlink:href="http://www.ruimtelijkeplannen.nl/planidn?=NL.IMRO.1945.Persingensestr6a-VSG1" xlink:type="simple">http://www.ruimtelijkeplannen.nl/planidn?=NL.IMRO.1945.Persingensestr6a-VSG1</text:a></text:p>
            <text:p text:style-name="common-al">- <text:a xlink:href="https://1945.ropubliceer.nl " xlink:type="simple">https://1945.ropubliceer.nl </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62 49 29. </text:p>
            <text:p text:style-name="common-al">Tegen het besluit tot vaststelling van het bestemmingsplan kan beroep worden ingesteld. De beroepstermijn loopt van 29 maart 2019 tot en met 9 mei 2019. </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de ontwerpbesluite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7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ersingensestraat 6a'</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91</meta:user-defined>
    <meta:user-defined meta:name="OVERHEIDop.StcrtID/DC.identifier">stcrt-2019-17291</meta:user-defined>
    <meta:user-defined meta:name="OVERHEID.TaxonomieBeleidsagenda/OVERHEID.category">Ruimte en infrastructuur | Organisatie en beleid</meta:user-defined>
    <meta:user-defined meta:name="OVERHEID.Gemeente/DC.spatial">Berg en Dal</meta:user-defined>
    <meta:user-defined meta:name="OVERHEIDop.Ruimtelijkplan/OVERHEIDop.bekendmakingBetreffendePlan">NL.IMRO.1945.Persingensestr6a-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B 6a</meta:user-defined>
    <meta:user-defined meta:name="OVERHEIDop.woonplaats">Persingen</meta:user-defined>
    <meta:user-defined meta:name="OVERHEIDop.straatnaam">Persing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028 428148</meta:user-defined>
    <meta:user-defined meta:name="OVERHEIDop.versieInformatie"/>
  </office:meta>
</office:document-meta>
</file>