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YSIEKE AFSLUITING KORENBLOEMSTRAAT - PRIMUL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Verkeersmaatregelen:</text:p>
          <text:p text:style-name="aanhef_wie">Het realiseren van een fysieke afsluiting voor gemotoriseerd verkeer ter hoogte van de overgang tussen de Primulastraat en Korenbloemstraat door het plaatsen van paaltjes.  </text:p>
          <text:p text:style-name="aanhef_wie">De bovengenoemde maatregelen worden vastgesteld overeenkomstig de in het besluit opgenomen tekening (bijlage 2). </text:p>
          <text:p text:style-name="aanhef_wie">Dit verkeersbesluit is gebaseerd op de volgende wetgeving:</text:p>
          <text:p text:style-name="aanhef_wie">a. Artikel 15, lid 2 van Wegenverkeerswet (WVW) 1994. Hierin staat vermeld dat een verkeersbesluit moet worden genomen voor maatregelen voor zover deze leiden tot een beperking of uitbreiding van het aantal categorieën weggebruikers dat van een weg of weggedeelte gebruik kan maken.</text:p>
          <text:p text:style-name="aanhef_wie">b. Artikel 18, eerste lid WVW 1994. Hieruit wordt afgeleid dat het gemeentebestuur bevoegd is tot het nemen van dit besluit. </text:p>
          <text:p text:style-name="aanhef_wie">c. Artikel 24 BABW. Hierin staat vermeld dat er overleg moet plaatsvinden met de korpschef van de Politie.</text:p>
          <text:p text:style-name="aanhef_wie">d. De Mandaatregeling Gemeente Barneveld, vastgesteld op 21 juli 2014. Het nemen van verkeersbesluiten is hierin gemandateerd aan het afdelingshoofd van de afdeling Vastgoed en Infrastructuur. </text:p>
        </text:section>
        <text:section text:name="regeling-tekst_id1-3-2-2" text:style-name="regeling-tekst">
          <text:section text:name="tekst_id1-3-2-2-1" text:style-name="tekst">
            <text:p text:style-name="common-al">
            <text:span text:style-name="nadrukvet">
              <text:span text:style-name="nadrukvet">De onderstaande belangen uit artikel 2 WVW 1994 zijn de basis voor het verkeersbesluit:</text:span>
            </text:span>
          </text:p>
            <text:list text:style-name="id1-3-2-2-1-2">
              <text:list-item text:style-override="id1-3-2-2-1-2-1">
                <text:number>1.</text:number>
                <text:p text:style-name="al">het verzekeren van de veiligheid op de weg (lid 1, sub a);</text:p>
              </text:list-item>
              <text:list-item text:style-override="id1-3-2-2-1-2-2">
                <text:number>2.</text:number>
                <text:p text:style-name="al">het beschermen van weggebruikers en passagiers (lid 1, sub b);</text:p>
              </text:list-item>
              <text:list-item text:style-override="id1-3-2-2-1-2-3">
                <text:number>3.</text:number>
                <text:p text:style-name="al">het in stand houden van de weg en het waarborgen van de bruikbaarheid (lid 1, sub c);</text:p>
              </text:list-item>
              <text:list-item text:style-override="id1-3-2-2-1-2-4">
                <text:number>4.</text:number>
                <text:p text:style-name="al">het zoveel mogelijk waarborgen van de vrijheid van het verkeer (lid 1, sub d). </text:p>
              </text:list-item>
            </text:list>
            <text:p text:style-name="common-al">   </text:p>
            <text:p text:style-name="common-al">Barneveld, 21 maart 2019, </text:p>
            <text:p text:style-name="common-al"> </text:p>
            <text:p text:style-name="common-al">Namens het college van burgemeester en wethouders,</text:p>
            <text:p text:style-name="common-al">     </text:p>
            <text:p text:style-name="common-al">S.J.P. Van Ee-Looijmans</text:p>
            <text:p text:style-name="common-al">Hoofd afdeling Vastgoed en Infrastructuur</text:p>
            <text:p text:style-name="common-al">
            <text:span text:style-name="nadrukvet">Overwegingen ten aanzien van het verkeersbesluit:</text:span>
          </text:p>
            <text:list text:style-name="id1-3-2-2-1-11">
              <text:list-item text:style-override="id1-3-2-2-1-11-1">
                <text:number>1.</text:number>
                <text:p text:style-name="al">Samen met wijkplatform Oldenbarneveld werkt de gemeente Barneveld aan het verkeersveiliger maken van de wijk Oldenbarneveld. De aanleiding hiervoor is de veiligheidsmonitor waar hard rijden als grootste ergernis in de wijk naar voren is gekomen.  </text:p>
              </text:list-item>
              <text:list-item text:style-override="id1-3-2-2-1-11-2">
                <text:number>2.</text:number>
                <text:p text:style-name="al">Samen met het wijkplatform is een inventarisatie gemaakt van onveilige verkeerssituaties wat heeft geleid tot een aantal maatregelen. Een van de maatregelen betreft een fysieke afsluiting tussen de Primulastraat en Korenbloemstraat.  </text:p>
              </text:list-item>
              <text:list-item text:style-override="id1-3-2-2-1-11-3">
                <text:number>3.</text:number>
                <text:p text:style-name="al">Belangrijkste reden voor de afsluiting is het tegengaan van sluipverkeer (en daarvoor hard rijden) op deze weg. Voor gemotoriseerd verkeer tussen de Plantagelaan en Kallenbroekerweg betreft dit namelijk een aantrekkelijke verbinding.  </text:p>
              </text:list-item>
              <text:list-item text:style-override="id1-3-2-2-1-11-4">
                <text:number>4.</text:number>
                <text:p text:style-name="al">Naast de beoogde locatie van de fysieke afsluiting is een speekplek gelegen, welke momenteel wordt heringericht. Ook voor de veiligheid van spelende kinderen is het voorkomen van doorgaand (hardrijdend) verkeer gewenst.   </text:p>
              </text:list-item>
              <text:list-item text:style-override="id1-3-2-2-1-11-5">
                <text:number>5.</text:number>
                <text:p text:style-name="al">De fysieke afsluiting wordt vooralsnog vormgegeven door middel van het plaatsen van een aantal paaltjes. Hulpdiensten kunnen de afsluiting in geval van calamiteiten passeren.   </text:p>
              </text:list-item>
              <text:list-item text:style-override="id1-3-2-2-1-11-6">
                <text:number>6.</text:number>
                <text:p text:style-name="al">Door het realiseren van de fysieke afsluiting zal het de verkeersintensiteit op de Brummelkamperweg naar verwachting toenemen. Het is niet de verwachting dat dit tot problemen zal leiden omdat de Brummelkamperweg vanwege de inrichting beter geschikt is.  </text:p>
              </text:list-item>
              <text:list-item text:style-override="id1-3-2-2-1-11-7">
                <text:number>7.</text:number>
                <text:p text:style-name="al">Het wijkplatform heeft in de buurt gepeild wat bewoners van de fysieke afsluiting vinden. Uit deze peiling blijkt dat er een groot draagvlak bestaat voor de maatregel. </text:p>
              </text:list-item>
            </text:list>
            <text:p text:style-name="common-al"> </text:p>
            <text:list text:style-name="id1-3-2-2-1-13">
              <text:list-item text:style-override="id1-3-2-2-1-13-1">
                <text:number>8.</text:number>
                <text:p text:style-name="al">Voor het realiseren van een fysieke afsluiting voor gemotoriseerd verkeer is een verkeersbesluit vereist.  </text:p>
              </text:list-item>
              <text:list-item text:style-override="id1-3-2-2-1-13-2">
                <text:number>9.</text:number>
                <text:p text:style-name="al">Conform artikel 24 BABW heeft er overleg plaats gevonden met de gemandateerde van de Korpschef, Eenheid Oost Nederland, district Gelderland Midden. Die kan instemmen met het voorgenomen verkeersbesluit.  </text:p>
              </text:list-item>
              <text:list-item text:style-override="id1-3-2-2-1-13-3">
                <text:number>10.</text:number>
                <text:p text:style-name="al">De Korenbloemstraat is in eigendom en beheer bij de gemeente Barneveld.  </text:p>
              </text:list-item>
              <text:list-item text:style-override="id1-3-2-2-1-13-4">
                <text:number>11.</text:number>
                <text:p text:style-name="al">Het college van B&amp;W is op grond van de Wegenverkeerswet 1994 bevoegd tot het nemen van dit verkeersbesluit. </text:p>
              </text:list-item>
            </text:list>
            <text:p text:style-name="common-al">12 Het besluit wordt gepubliceerd in de Staatscourant waarbij belanghebbenden de mogelijkheid hebben om binnen zes weken een bezwaarschrift bij het college van burgemeester en wethouders van Barneveld in te dienen</text:p>
            <text:p text:style-name="common-al">  </text:p>
            <text:p text:style-name="common-al">
            <text:span text:style-name="nadrukvet"/> </text:p>
            <text:p text:style-name="common-al">
            <text:span text:style-name="nadrukvet"/>
          </text:p>
            <text:p text:style-name="common-al">Het verkeersbesluit ligt gedurende 6 weken, van 28 maart 2019 tm 9 mei 2019 ter inzage bij de Balie Bouwen, Wonen en Leefomgeving.</text:p>
            <text:p text:style-name="common-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common-al"> </text:p>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6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6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6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YSIEKE AFSLUITING KORENBLOEMSTRAAT - PRIMULASTRAAT</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265</meta:user-defined>
    <meta:user-defined meta:name="OVERHEIDop.StcrtID/DC.identifier">stcrt-2019-17265</meta:user-defined>
    <meta:user-defined meta:name="DCTERMS.alternative">Gemeente Barneveld - fysieke afsluiting korenbloemstraat - primulastraat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2XE</meta:user-defined>
    <meta:user-defined meta:name="OVERHEIDop.woonplaats">Barneveld</meta:user-defined>
    <meta:user-defined meta:name="OVERHEIDop.straatnaam">Primul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889 461188</meta:user-defined>
    <meta:user-defined meta:name="OVERHEIDop.versieInformatie"/>
  </office:meta>
</office:document-meta>
</file>