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oplaadpunten voor elektrische voertuigen Van der Sandeplein te Wolv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19-16485/intern</text:p>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e gemeente heeft van Allego B.V. te Arnhem een verzoek ontvangen om een laadpaal voor elektrische voertuigen te mogen plaatsen op het Van der Sandeplein in Wolvega. </text:p>
            <text:p text:style-name="considerans.al">In het kader van duurzame mobiliteit in Fryslân (en Nederland) is een uitbreiding van oplaadpunten voor elektrische voertuigen ook binnen onze gemeente gewenst. Er komen immers steeds meer elektrische auto’s, waardoor ook de vraag naar openbare laadpalen zal toenemen. </text:p>
            <text:p text:style-name="considerans.al">Aangezien binnen een straal van 250 meter van het Van der Sandeplein nog geen openbare laadpunten zijn, is besloten om twee parkeervakken ter hoogte van huisnummer 6/6A aan te wijzen als oplaadpunten voor elektrische voertuigen. Dit wordt bereikt door het plaatsen van borden E8 van bijlage I van het Reglement verkeersregels en verkeertekens 1990.</text:p>
            <text:p text:style-name="considerans.al">Op het Van der Sandeplein is een parkeerschijfzone ingesteld, waarbij een parkeerduur van maximaal 3 uur geldt. Deze parkeerduur geldt ook voor de aangewezen oplaadpunten.</text:p>
            <text:p text:style-name="considerans.al">
            <text:span text:style-name="nadrukvet">
              <text:span text:style-name="nadrukcur">Beheer en eigendom</text:span>
            </text:span>
          </text:p>
            <text:p text:style-name="considerans.al">Het Van der Sandeplein ligt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
              <text:span text:style-name="nadrukcur">Overleg met de politie</text:span>
            </text:span>
          </text:p>
            <text:p text:style-name="considerans.al">De politie heeft schriftelijk op 19 maart 2019 een positief advies uitgebracht. </text:p>
            <text:p text:style-name="considerans.al">
            <text:span text:style-name="nadrukvet">
              <text:span text:style-name="nadrukcur">Wettelijke grondslag en doel van het verkeersbeslui</text:span>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p text:style-name="considerans.al"> het in stand houden van de weg en het waarborgen van de bruikbaarheid daarvan;  </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p text:style-name="last-al"/>
            <text:list text:style-name="id1-3-2-2-1-3">
              <text:list-item text:style-override="id1-3-2-2-1-3-1">
                <text:number>1.</text:number>
                <text:p text:style-name="al">twee in de directe nabijheid Van der Sandeplein 6/6A </text:p>
              </text:list-item>
              <text:list-item text:style-override="id1-3-2-2-1-3-2">
                <text:number>2.</text:number>
                <text:p text:style-name="al">deze maatregel uit te voeren door bij het parkeervak te plaatsen borden E8 van bijlage I van het Reglement verkeersregels en verkeerstekens 1990;</text:p>
              </text:list-item>
              <text:list-item text:style-override="id1-3-2-2-1-3-3">
                <text:number>3.</text:number>
                <text:p text:style-name="al">de afdeling Ruimte te belasten met de uitvoer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 25 maart 2019</text:span>
            <text:span text:style-name="datum"/>
          </text:p>
          </text:section>
          <text:section text:name="ondertekening_id1-3-2-3-2">
            <text:p><text:span text:style-name="functie">Burgemeester en wethouders van de gemeente Weststellingwerf</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betrokken is,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cur">
            <text:span text:style-name="nadrukvet">Inwerkingtreding</text:span>
          </text:span>
        </text:p>
          <text:p text:style-name="bezwaarschrift_al">Dit verkeersbesluit treedt in werking met ingang van de dag, na de dag waarop het besluit is bekendgemaa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oplaadpunten voor elektrische voertuigen Van der Sandeplein te Wolvega</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61</meta:user-defined>
    <meta:user-defined meta:name="OVERHEIDop.StcrtID/DC.identifier">stcrt-2019-17261</meta:user-defined>
    <meta:user-defined meta:name="DCTERMS.alternative">Gemeente Weststellingwerf - Aanwijzing oplaadpunt elektrische voertuigen - Van der sandeplein Wolvega</meta:user-defined>
    <meta:user-defined meta:name="OVERHEID.Organisatietype/OVERHEID.organisationType">gemeente</meta:user-defined>
    <meta:user-defined meta:name="OVERHEID.Gemeente/OVERHEID.authority">Weststellingwerf</meta:user-defined>
    <meta:user-defined meta:name="OVERHEID.Gemeente/DC.creator">Weststellingwerf</meta:user-defined>
    <meta:user-defined meta:name="OVERHEID.TaxonomieBeleidsagenda/OVERHEID.category">Verkeer | Organisatie en beleid</meta:user-defined>
    <meta:user-defined meta:name="OVERHEID.Gemeente/DC.spatial">Weststellingwerf</meta:user-defined>
    <meta:user-defined meta:name="OVERHEID.PostcodeHuisnummer/OVERHEIDop.postcodeHuisnummer">8471RX 6</meta:user-defined>
    <meta:user-defined meta:name="OVERHEIDop.woonplaats">Wolvega</meta:user-defined>
    <meta:user-defined meta:name="OVERHEIDop.straatnaam">Van der Sand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485</meta:user-defined>
    <meta:user-defined meta:name="DCTERMS.abstract">Aanwijzing oplaadpunten voor elektrische voertuigen Van der Sandeplein Wolvega</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126 543136</meta:user-defined>
    <meta:user-defined meta:name="OVERHEIDop.versieInformatie"/>
  </office:meta>
</office:document-meta>
</file>