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De Blauwe Berg,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 van het bestemmingsplan De Blauwe Berg (NL.IMRO.0405.BPBlauweBerg2019-on01) en de daarbij behorende stukken ter inzage liggen. </text:p>
            <text:p text:style-name="common-al"/>
            <text:p text:style-name="common-al">
            <text:span text:style-name="nadrukondlijn">Begrenzing van het gebied</text:span>
          </text:p>
            <text:p text:style-name="common-al">Het gebied wordt begrensd door de Bobeldijkerweg (in het noorden), de achterste perceelsgrens van woningen aan het Keern (in het oosten), de Provincialeweg (in het zuiden) en de rijksweg A7 en de Westfriese Parkweg (in het westen). Het Missiehuis valt niet in dit plangebied.</text:p>
            <text:p text:style-name="common-al"/>
            <text:p text:style-name="common-al">
            <text:span text:style-name="nadrukondlijn">Doel van het nieuwe bestemmingsplan</text:span>
          </text:p>
            <text:p text:style-name="common-al">In het bestemmingsplan wordt grotendeels de bestaande situatie vastgelegd. Dit zijn de volgende functies: wonen, onderwijs, archiefdienst, hotel, bioscoop, casino, sport, groen, water, wegen en parkeren.</text:p>
            <text:p text:style-name="common-al"/>
            <text:p text:style-name="common-al">
            <text:span text:style-name="nadrukondlijn">Ter inzage</text:span>
          </text:p>
            <text:p text:style-name="common-al">Het ontwerp bestemmingsplan en de bijbehorende stukken liggen van donderdag 28 maart tot en met woensdag 8 mei 2019 voor iedereen ter inzage in het stadhuis. Ook zijn ze te bekijken op www.hoorn.nl en op www.ruimtelijkeplannen.nl.</text:p>
            <text:p text:style-name="common-al"/>
            <text:p text:style-name="common-al">
            <text:span text:style-name="nadrukondlijn">Wilt u reageren?</text:span>
          </text:p>
            <text:p text:style-name="common-al">Gedurende de periode van ter inzage ligging kan een ieder zienswijzen over het ontwerp naar voren brengen. Dat kan op de volgende wijze:</text:p>
            <text:p text:style-name="common-al">- schriftelijk aan de gemeenteraad van Hoorn, Postbus 603, 1620 AR Hoorn;</text:p>
            <text:p text:style-name="last-al">- mondeling, na afspraak met de gemeente Hoorn, tel. (0229) 2522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5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25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25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De Blauwe Berg, Hoorn</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7257</meta:user-defined>
    <meta:user-defined meta:name="OVERHEIDop.StcrtID/DC.identifier">stcrt-2019-17257</meta:user-defined>
    <meta:user-defined meta:name="OVERHEID.TaxonomieBeleidsagenda/OVERHEID.category">Ruimte en infrastructuur | Organisatie en beleid</meta:user-defined>
    <meta:user-defined meta:name="OVERHEID.Gemeente/DC.spatial">Hoorn</meta:user-defined>
    <meta:user-defined meta:name="OVERHEIDop.Ruimtelijkplan/OVERHEIDop.bekendmakingBetreffendePlan">NL.IMRO.0405.BPBlauweBerg2019-on01</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