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zone omgeving "De Ga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 - 136749</text:p>
            <text:p text:style-name="context_bottom"/>
          </text:section>
          <text:p text:style-name="aanhef_wie">Burgemeester en Wethouders van Lochem;</text:p>
          <text:p text:style-name="aanhef_wie">Overwegingen</text:p>
          <text:p text:style-name="aanhef_wie">Beschrijving gebied, weg of straat</text:p>
          <text:p text:style-name="aanhef_wie">Het besluit wordt genomen voor de volgende wegen binnen de kom van Lochem:</text:p>
          <text:p text:style-name="aanhef_wie">Albert Hahnweg;De Gloep;Burgemeester Leenstraat;Slootwijkersteeg;Olijslagweg;Groene Kruisstraatje;Zuiderbleek; Beheer en onderhoud Genoemde wegen zijn in beheer en onderhoud bij de gemeente Lochem.</text:p>
          <text:p text:style-name="aanhef_wie">Aanleiding</text:p>
          <text:p text:style-name="aanhef_wie">Nu de nieuwe school aan de Burgemeester Leenstraat in gebruik is genomen, is er een toename van fietsers, voetgangers en auto’s in de directe omgeving van deze school. Nu blijkt ook dat bij de herinrichting van de schoolomgeving een aantal parkeerverbodsborden zijn verdwenen en niet teruggeplaatst. Door het ontbreken van deze bebording is handhaving op het parkeerverbod niet mogelijk.Daar de gemeente Lochem er voor heeft gekozen om zo min mogelijk borden in de openbare ruimte te hebben, is het wenselijk te kiezen voor een zonale werking van een parkeerverbod en de overbodige bebording te saneren.</text:p>
          <text:p text:style-name="aanhef_wie">Beschrijving feitelijk gedrag </text:p>
          <text:p text:style-name="aanhef_wie">Op de wegen in het hierboven genoemde gebied is, zoals genoemd, momenteel een parkeerverbod van kracht met uitzondering van de daarvoor bestemde weggedeelten en vakken. Nabij de school is een zogenaamde Kiss&amp; Ride strook aangelegd, bedoeld voor het in- en uit laten stappen van schoolkinderen. In de praktijk blijkt echter dat veel ouders hun voertuigen langer parkeren dan is toegestaan. Door het ontbreken van borden kan hier op dit moment niet gehandhaafd worden.Een gedeelte van deze wegen ligt in een zogenaamde “blauwe zone”. Dit zijn aangewezen weggedeelten waar men gebruik dient te maken van een parkeerschijf en maximaal 2 uur achtereen mag parkeren. De plaats van de bebording van deze “blauwe zone” dient nog te worden aangepast i.v.m. de gewijzigde inrichting van de Burgemeester Leenstraat.</text:p>
          <text:p text:style-name="aanhef_wie">Beschrijving beoogd functioneren</text:p>
          <text:p text:style-name="aanhef_wie">Voor het verbeteren van de doorstroming van het verkeer op de verschillende wegen rond het nieuwe schoolgebouw, en het geordend parkeren van motorvoertuigen rond deze school is het gewenst dat de bebording weer op orde wordt gebracht. Er dient er voor de kinderen die met de auto worden gebracht een veilige in- en uitstap gelegenheid te zijn. </text:p>
          <text:p text:style-name="aanhef_wie">Gewenste maatregel Om het parkeren rond de school goed te reguleren zal er een parkeerverbodzone worden ingesteld waarbij de Burgemeester Leenstraat, Olijslagweg, Slootwijkersteeg, Groene Kruisstraatje, de Gloep en de Zuiderbleek binnen deze zone vallen.  In de Burgemeester Leenstraat is ter hoogte van de nieuwe school een “kiss &amp; ride”-strook ingesteld. Voor ouders is hier de gelegenheid om hun kinderen te halen en te brengen. Op de “kiss &amp; ride”-strook kan even gestopt worden voor het in- en uit laten stappen van de kinderen. Bij deze strook is inmiddels de bijbehorende bebording geplaatst. Bij het instellen van een parkeerverbodzone mag op de Kiss &amp; Ride strook niet langdurig geparkeerd wordenOp de Albert Hahnweg is ter hoogte van de uitgang van de oude Prins Hendrikschool nog een “stopverbod” van kracht. Dit verbod is destijds ingesteld om het parkeren ter plaatse tegen te gaan en een overzichtelijke situatie te hebben voor de ter plaatse actieve verkeersbrigade. Deze situatie is met de komst van de nieuwe school gewijzigd en kan het “stopverbod” worden opgeven en kunnen de borden worden weggehaald.</text:p>
          <text:p text:style-name="aanhef_wie">Spiegelen van feitelijk gedrag aan beoogd functioneren </text:p>
          <text:p text:style-name="aanhef_wie">Gelet op artikel 2 van de Wegenverkeerswet 1994 wordt deze maatregel genomen voor:het verzekeren van de veiligheid op de weg;het beschermen van weggebruikers en passagiers;het in stand houden van de weg;het waarborgen van de bruikbaarheid daarvan; alsmede het zoveel mogelijk waarborgen van de vrijheid van het verkeer; </text:p>
          <text:p text:style-name="aanhef_wie">Het resultaat van het horen van betrokkenen Voorafgaand aan dit verkeersbesluit is op de gemeentepagina van de Berkelbode een artikel geplaatst waarin de mening van de burger is gevraagd. Tevens is overleg geweest met de plaatselijke politie. Zij kunnen zich vinden in de voorgenomen maatregelen.</text:p>
          <text:p text:style-name="aanhef_wie">Legitimiteit Gelet op het bepaalde ter zake in de Wegenverkeerswet, het Reglement verkeersregels en verkeerstekens en het Besluit administratieve bepalingen in zake het Wegverkeer (BABW); </text:p>
          <text:p text:style-name="aanhef_wie">Besluit </text:p>
          <text:p text:style-name="aanhef_wie">Burgemeester en wethouders van de gemeente Lochem besluiten; </text:p>
          <text:p text:style-name="aanhef_wie">door het plaatsen van de borden E1 (zone) RVV 1990 op de Burgemeester Leenstraat, de Gloep, Zuiderbleek en de Olijslagweg, de parkeerverbodzone in het centrum uit te breiden;</text:p>
          <text:p text:style-name="aanhef_wie">de overbodig geworden bebording in bovengenoemd gebied te saneren te saneren</text:p>
          <text:p text:style-name="aanhef_wie">de borden E10 RVV 1990 de parkeerschijfzone te verplaatsen i.v.m. de wijziging van de inrichting van de Burg Leenstraat.De borden E2 RVV 1990 langs de Albert Hahnweg, in het gebied gelegen tussen de Burg. Leenstraat en de Bergweg te saneren. </text:p>
          <text:p text:style-name="aanhef_wie">een en ander conform de van dit verkeersbesluit deel uitmakende plaatsing schema.   </text:p>
          <text:p text:style-name="aanhef_wie">Overige relevante algemene informatie De bebording die door het instellen van deze maatregel komt te vervallen, zal van straat worden verwijderd.    Dit besluit wordt in afschrift verzonden aan: 1. Politie Oost Nederland, district IJsselstreek, Postbus 618, 7300 AP Apeldoorn 2. Brandweer IJsselstreek, Postbus 234, 7300 AE Apeldoorn Bezwaar 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 Overwegingen</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zone omgeving "De Garv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48</meta:user-defined>
    <meta:user-defined meta:name="OVERHEIDop.StcrtID/DC.identifier">stcrt-2019-17248</meta:user-defined>
    <meta:user-defined meta:name="DCTERMS.alternative">Gemeente Lochem - Instellen parkeerverbodzone rond "De Garve" - centrum Lochem</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PostcodeHuisnummer/OVERHEIDop.postcodeHuisnummer">7242AB 22</meta:user-defined>
    <meta:user-defined meta:name="OVERHEIDop.woonplaats">Lochem</meta:user-defined>
    <meta:user-defined meta:name="OVERHEIDop.straatnaam">Burgemeester L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13674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186 463983</meta:user-defined>
    <meta:user-defined meta:name="OVERHEID.EPSG28992/DC.spatial">225186 463983</meta:user-defined>
    <meta:user-defined meta:name="OVERHEIDop.versieInformatie"/>
  </office:meta>
</office:document-meta>
</file>