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trekken parkeerverboden en instellen parkeerverbodzone – Klein-Haas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6065 INT.191290</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tussenkopcur">Uit het oogpunt van het verzekeren van de veiligheid op de weg, het beschermen van weggebruikers en passagiers, het in stand houden van de weg en het waarborgen van de bruikbaarheid daarvan, en het zoveel mogelijk waarborgen van de vrijheid van het verkeer, is het gewenst in Klein-Haasdal een parkeerverbodszone in te stellen.</text:p>
            <text:p text:style-name="tussenkopondlijn">
            <text:span text:style-name="nadrukondlijn">Motivering</text:span>
          </text:p>
            <text:p text:style-name="tussenkopcur">Hierbij is het volgende overwogen:</text:p>
            <text:list text:style-name="id1-3-2-1-1-12">
              <text:list-item text:style-override="id1-3-2-1-1-12-1">
                <text:number>•</text:number>
                <text:p text:style-name="al">Dat in Klein-Haasdal in de huidige situatie diverse parkeerverboden aanwezig zijn;</text:p>
              </text:list-item>
              <text:list-item text:style-override="id1-3-2-1-1-12-2">
                <text:number>•</text:number>
                <text:p text:style-name="al">Dat Klein-Haasdal op korte termijn zal worden gereconstrueerd i.v.m. vernieuwing van de riolering;</text:p>
              </text:list-item>
              <text:list-item text:style-override="id1-3-2-1-1-12-3">
                <text:number>•</text:number>
                <text:p text:style-name="al">Dat in de voorbereiding van het project een intensieve afstemming met bewoners heeft plaatsgevonden;</text:p>
              </text:list-item>
              <text:list-item text:style-override="id1-3-2-1-1-12-4">
                <text:number>•</text:number>
                <text:p text:style-name="al">Dat is gezocht naar een optimale vernieuwde weginrichting, waarbij rekening wordt gehouden met voldoende doorstroming en veiligheid, maar ook voldoende parkeergelegenheid;</text:p>
              </text:list-item>
              <text:list-item text:style-override="id1-3-2-1-1-12-5">
                <text:number>•</text:number>
                <text:p text:style-name="al">Dat de aangewezen vrijliggende parkeerplaatsen buiten de rijbaan zijn gelegen en derhalve veilig gebruikt kunnen worden;</text:p>
              </text:list-item>
              <text:list-item text:style-override="id1-3-2-1-1-12-6">
                <text:number>•</text:number>
                <text:p text:style-name="al">Dat de resterende ruimte van de rijbaan beschikbaar dient te blijven voor het overige verkeer zoals landbouwvoertuigen;</text:p>
              </text:list-item>
              <text:list-item text:style-override="id1-3-2-1-1-12-7">
                <text:number>•</text:number>
                <text:p text:style-name="al">Dat e.e.a. bij voorkeur eenduidig en herkenbaar dient te worden ingericht, en wat tevens handhaafbaar dient te zijn;</text:p>
              </text:list-item>
              <text:list-item text:style-override="id1-3-2-1-1-12-8">
                <text:number>•</text:number>
                <text:p text:style-name="al">Dat hieraan uitvoering kan worden gegeven d.m.v. de plaatsing van een algehele parkeerverbodszone;</text:p>
              </text:list-item>
              <text:list-item text:style-override="id1-3-2-1-1-12-9">
                <text:number>•</text:number>
                <text:p text:style-name="al">Dat de weg Klein-Haasdal in eigendom en beheer is van de gemeente Beekdaelen.</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tussenkopcur">Niet is gebleken dat belanghebbenden onevenredig zullen worden benadeeld door de te treffen genoemde verkeersmaatregel, dan wel dat door de te treffen verkeersmaatregel een onduidelijke verkeerssituatie zal ontstaan. Er is namelijk een parkeerbalans opgesteld, welke is afgezet tegen de mogelijkheid om überhaupt vrijliggende parkeerplaatsen aan te leggen zonder dat deze het doorgaande verkeer of inritten hinderen. Aan deze parkeerbalans is met een minimum tegemoet gekom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verwijderen van de borden E01 van Bijlage I van het RVV 1990 de parkeerverboden langs Klein-Haasdal op te heffen als bedoeld in artikel 24 van het RVV 1990, e.e.a. zoals aangegeven op de bij dit besluit behorende en als zodanig gewaarmerkte tekening;</text:p>
              </text:list-item>
              <text:list-item text:style-override="id1-3-2-1-2-4-2">
                <text:number>2.</text:number>
                <text:p text:style-name="al">door het plaatsen van de borden E01ZB en E01ZE van Bijlage I van het RVV 1990 een parkeerverbodzone in te stellen langs Klein-Haasdal als bedoeld in artikel 24 van het RVV 1990, e.e.a. zoals aangegeven op de bij dit besluit behorende en als zodanig gewaarmerkte tekening;</text:p>
              </text:list-item>
              <text:list-item text:style-override="id1-3-2-1-2-4-3">
                <text:number>3.</text:number>
                <text:p text:style-name="al">dit verkeersbesluit treedt in werking op de dag van bekendmaking en wordt, na het verlopen van de bezwarentermijn, gefaseerd aangebracht conform planning van de reconstructie. </text:p>
                <text:p text:style-name="al">25 maart 2019, Schinveld</text:p>
                <text:p text:style-name="al"> </text:p>
              </text:list-item>
            </text:list>
            <text:p text:style-name="al">Namens Burgemeester en Wethouders van Beekdaelen,</text:p>
            <text:p text:style-name="al">   </text:p>
            <text:p text:style-name="al">R. Toffolo</text:p>
            <text:p text:style-name="al">Beleidsmedewerker Verkeer en Vervoer</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27 maart 2019 in de Staatscouran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Verkeersbesluit – Intrekken parkeerverboden en instellen parkeerverbodzone – Klein-Haasdal</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29</meta:user-defined>
    <meta:user-defined meta:name="OVERHEIDop.StcrtID/DC.identifier">stcrt-2019-17229</meta:user-defined>
    <meta:user-defined meta:name="DCTERMS.alternative">Gemeente Beekdaelen - Intrekken parkeerverboden en instellen parkeerverbodzone  - Klein-Haasdal</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333</meta:user-defined>
    <meta:user-defined meta:name="OVERHEIDop.woonplaats">Schimmert</meta:user-defined>
    <meta:user-defined meta:name="OVERHEIDop.straatnaam">Klein-Haasd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606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5366</meta:user-defined>
    <meta:user-defined meta:name="OVERHEID.EPSG28992/DC.spatial">185280 323150</meta:user-defined>
    <meta:user-defined meta:name="OVERHEIDop.versieInformatie"/>
  </office:meta>
</office:document-meta>
</file>