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ldemiede 16, Tytsj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 wijzigingsplan</text:span>
          </text:p>
            <text:p text:style-name="common-al">Met het ontwerp – wijzigingsplan i.c. bestemmingsplan Buitengebied 2013, Aldemiede 16, Tytsjerk (uitbreiding bouwvlak en toevoeging aanduiding 2e bedrijfswoning) met Imro code NL.IMRO.0737.00BPVIWP39-ow01 wordt het bouwvlak uitgebreid en de bouw van een 2e bedrijfswoning planologisch geregeld.</text:p>
            <text:p text:style-name="common-al"/>
            <text:p text:style-name="common-al">
            <text:span text:style-name="nadrukvet">Stukken ter inzage</text:span>
          </text:p>
            <text:p text:style-name="common-al">Bovengenoemd plan ligt vanaf 28 maart 2019 voor een periode van 6 weken digitaal ter inzage bij de balie Bouwen en Wenjen en is te vinden op www.ruimtelijkeplannen.nl (met bij het plan genoemde IMRO-code).</text:p>
            <text:p text:style-name="common-al"/>
            <text:p text:style-name="common-al">
            <text:span text:style-name="nadrukvet">Zienswijze indienen</text:span>
          </text:p>
            <text:p text:style-name="common-al">Tijdens de inzagetermijn kunnen belanghebbenden zienswijzen indienen. Dat kan schriftelijk (gericht aan het college van B en W, Postbus 3, 9250 AA Burgum), via e-mail gemeente@t-diel.nl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2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2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22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miede 16, Tytsjer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7225</meta:user-defined>
    <meta:user-defined meta:name="OVERHEIDop.StcrtID/DC.identifier">stcrt-2019-1722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0BPVIWP39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J 16</meta:user-defined>
    <meta:user-defined meta:name="OVERHEIDop.woonplaats">Tytsjerk</meta:user-defined>
    <meta:user-defined meta:name="OVERHEIDop.straatnaam">Aldemied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983 577988</meta:user-defined>
    <meta:user-defined meta:name="OVERHEIDop.versieInformatie"/>
  </office:meta>
</office:document-meta>
</file>