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Grotesteeg 9a',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8 maart 2019 gedurende zes weken, dat wil zeggen tot en met 8 mei 2019, bij de informatie- en servicebalie in het stadhuis Wilhelminasingel 101, ter inzage ligt het ontwerp bestemmingsplan ‘Grotesteeg 9a’ met bijbehorende toelichting en het ontwerp vaststellingsbesluit. De openingstijden van de informatie- en servicebalie zijn te raadplegen op www.weert.nl/openingstijden.</text:p>
            <text:p text:style-name="common-al"/>
            <text:p text:style-name="common-al">
            <text:span text:style-name="nadrukondlijn">Ligging plangebied en strekking bestemmingsplan ‘Grotesteeg 9a’</text:span>
          </text:p>
            <text:p text:style-name="common-al">Het bestemmingsplan heeft betrekking op de bouw van een ruimte voor ruimte woning aan het Grotesteeg, tussen de huisnummers 9 en 11 te 6006 TE Weert. Hierbij wordt de instandhouding van het bestaande bos planologisch geborgd door de bestemming te wijzigen van ‘Agrarisch’ in ‘Bos’.</text:p>
            <text:p text:style-name="common-al"/>
            <text:p text:style-name="common-al">
            <text:span text:style-name="nadrukondlijn">Raadplegen, indienen zienswijze</text:span>
          </text:p>
            <text:p text:style-name="common-al">Het ontwerp bestemmingsplan met het ontwerp raadsbesluit en bijbehorende stukken zijn digitaal raadpleegbaar via: www.weert.nl/bestemmingsplannen en www.ruimtelijkeplannen.nl. Het identificatienummer van het bestemmingsplan is NL.IMRO.0988.BPGrotesteeg9a-ON01.</text:p>
            <text:p text:style-name="common-al"/>
            <text:p text:style-name="common-al">Gedurende bovengenoemde periode van terinzagelegging (28 maart 2019 tot en met 8 mei 2019) kunnen ten aanzien van het ontwerpbestemmingsplan met de daarbij behorende stukken door eenieder schriftelijk of mondeling zienswijzen kenbaar worden gemaakt bij de gemeenteraad, Postbus 950, 6000 AZ Weert.</text:p>
            <text:p text:style-name="common-al"/>
            <text:p text:style-name="common-al">Voor het naar voren brengen van mondelinge zienswijzen kunt u een afspraak maken via tel. (0495) 575 221. Het is niet mogelijk per e-mail zienswijzen in te dienen.</text:p>
            <text:p text:style-name="common-al"/>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
            <text:p text:style-name="common-al">Nadat de gemeenteraad zijn besluit heeft genomen, zal iedereen die een zienswijze heeft ingediend, daarover schriftelijk worden bericht.</text:p>
            <text:p text:style-name="common-al"/>
            <text:p text:style-name="common-al">Tegen het vastgestelde bestemmingsplan ‘Grotesteeg 9a’ kan door belanghebbenden beroep worden ingediend bij de Afdeling bestuursrechtspraak van de Raad van State. Om ontvankelijk beroep in te kunnen stellen, is het op grond van artikel 6.13 van de Algemene wet bestuursrecht in beginsel van belang dat tijdig een zienswijze tegen het ontwerpbestemmingsplan is ingediend.</text:p>
            <text:p text:style-name="common-al"/>
            <text:p text:style-name="common-al">Weert, 27 maart 2019</text:p>
            <text:p text:style-name="common-al"/>
            <text:p text:style-name="common-al">Burgemeester en wethouders van Weert,</text:p>
            <text:p text:style-name="common-al"/>
            <text:p text:style-name="common-al">G. Brinkman</text:p>
            <text:p text:style-name="common-al">gemeentesecretaris,</text:p>
            <text:p text:style-name="common-al"/>
            <text:p text:style-name="common-al">A.A.M.M. Heijmans</text:p>
            <text:p text:style-name="common-al">burgemeester,</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0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20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20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Grotesteeg 9a', Weert</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203</meta:user-defined>
    <meta:user-defined meta:name="OVERHEIDop.StcrtID/DC.identifier">stcrt-2019-17203</meta:user-defined>
    <meta:user-defined meta:name="OVERHEID.TaxonomieBeleidsagenda/OVERHEID.category">Ruimte en infrastructuur | Organisatie en beleid</meta:user-defined>
    <meta:user-defined meta:name="OVERHEIDop.Ruimtelijkplan/OVERHEIDop.bekendmakingBetreffendePlan">NL.IMRO.0988.BPGrotesteeg9a-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E 9</meta:user-defined>
    <meta:user-defined meta:name="OVERHEIDop.woonplaats">Weert</meta:user-defined>
    <meta:user-defined meta:name="OVERHEIDop.straatnaam">Grote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959 360296</meta:user-defined>
    <meta:user-defined meta:name="OVERHEIDop.versieInformatie"/>
  </office:meta>
</office:document-meta>
</file>