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en van een gebouw (City Icoon), met bestemming ervan tot 110  huurwoningen, kantoor en horeca op een ondergrondse parkeerkelder, terrein tussen de Grasweg en het Tolhuiskanaal (nabij de brug over dat kanaal), 1031 HX,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span text:style-name="nadrukvet">het terrein tussen de Grasweg en het Tolhuiskanaal (nabij de brug over dat kanaal), 1031 HX</text:span> op 14 maart 2019 een omgevingsvergunning heeft verleend voor het oprichten van een gebouw (City Icoon), met bestemming ervan tot 110 huurwoningen, kantoor en horeca op een ondergrondse parkeerkelder ("bouwen" en "gebruiken van gronden of bouwwerken in strijd met ruimtelijke regels"). </text:p>
            <text:p text:style-name="common-al"/>
            <text:p text:style-name="common-al">BEROEP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text:p>
            <text:p text:style-name="common-al">Wij maken u erop attent dat slechts beroep tegen het uiteindelijke besluit kan worden ingediend als men een zienswijze tegen het ontwerpbesluit heeft ingediend. </text:p>
            <text:p text:style-name="common-al"/>
            <text:p text:style-name="common-al">VOORLOPIGE VOORZIENING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last-al"> Dossiernummer: OLO4077715/18-1661</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text:span>
            <text:span text:style-name="datum">27 maart 2019</text:span>
          </text:p>
          </text:section>
          <text:section text:name="ondertekening_id1-3-2-2-2">
            <text:p><text:span text:style-name="ondertekening_naam">
            <text:span text:style-name="voornaam">
              
            </text:span>
            <text:span text:style-name="achternaam"/>
          </text:span></text:p>
            <text:p><text:span text:style-name="functie">Het dagelijks bestuur van stadsdeel Noor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9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19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gebouw (City Icoon), met bestemming ervan tot 110  huurwoningen, kantoor en horeca op een ondergrondse parkeerkelder, terrein tussen de Grasweg en het Tolhuiskanaal (nabij de brug over dat kanaal), 1031 HX, Amsterdam</meta:user-defined>
    <meta:user-defined meta:name="OVERHEIDop.doctype">Officiële Publicaties, versie 1.1</meta:user-defined>
    <meta:user-defined meta:name="DCTERMS.W3CDTF/OVERHEIDop.jaargang">2019</meta:user-defined>
    <meta:user-defined meta:name="DCTERMS.W3CDTF/DCTERMS.available">2019-03-27</meta:user-defined>
    <meta:user-defined meta:name="OVERHEIDop.publicationIssue">17194</meta:user-defined>
    <meta:user-defined meta:name="OVERHEIDop.StcrtID/DC.identifier">stcrt-2019-17194</meta:user-defined>
    <meta:user-defined meta:name="OVERHEID.TaxonomieBeleidsagenda/OVERHEID.category">Ruimte en infrastructuur | Organisatie en beleid</meta:user-defined>
    <meta:user-defined meta:name="OVERHEIDop.referentienummer">Dossiernummer: OLO4077715/18-166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1HX</meta:user-defined>
    <meta:user-defined meta:name="OVERHEIDop.woonplaats">Amsterdam</meta:user-defined>
    <meta:user-defined meta:name="OVERHEIDop.straatnaam">Gra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788 489503</meta:user-defined>
    <meta:user-defined meta:name="OVERHEIDop.versieInformatie"/>
  </office:meta>
</office:document-meta>
</file>