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700*"/>
    </style:style>
    <style:style style:family="table-column" style:name="table1.tg1.col2">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maart 2019, nummer WBN-CM 2019/1,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1-b. Toelichting ad artikel 1, eerste lid, aanhef en onder b, HRWN-CM komt te luiden:</text:p>
      <text:section text:style-name="ifm_sect_mleft.5.1mm_ifm" text:name="d15e56">
        <text:h text:style-name="ifm_p_font.bold_mt.5.08mm_page.keep-with-next_ifm" text:outline-level="4">1-1-b.<text:s/>Toelichting ad artikel 1, eerste lid, aanhef en onder b</text:h>
        <text:p text:style-name="ifm_p_mt.4.23mm_ifm"><text:span text:style-name="ifm_span_font.bold_mt.4.23mm_ifm">Voor de toepassing van deze Rijkswet wordt verstaan onder meerderjarige: hij die de leeftijd van achttien jaren heeft bereikt of voordien in het huwelijk is getreden.</text:span></text:p>
        <text:p text:style-name="ifm_p_ifm">Deze bepaling definieert het begrip ‘meerderjarigheid’. Bij de (mede)verkrijging, bij de (mede-)verlening alsook bij het verlies van het Nederlanderschap speelt de leeftijd van de betrokkene een belangrijke rol. In alle gevallen is het van belang of de betrokkene al dan niet meerderjarig is. Zo moet bijvoorbeeld ingevolge artikel 8, eerste lid, aanhef en onder a, RWN een verzoeker meerderjarig zijn in de zin van deze bepaling. Het al dan niet meerderjarig zijn naar het eigen nationale recht van de vreemdeling speelt daarbij geen rol. Zo kan een negentienjarige vreemdeling, die naar zijn eigen nationale recht nog minderjarig is, geen verzoek om naturalisatie laten indienen door zijn ouder.</text:p>
        <text:p text:style-name="ifm_p_ifm">Met de zinsnede ‘of voordien in het huwelijk is getreden’ wordt gedoeld op degenen die jonger dan achttien jaar waren toen zij huwden. Hierbij is van belang of een buiten het Koninkrijk der Nederlanden gesloten huwelijk volgens de regels van het internationaal privaatrecht, zoals dit geldt in Curaçao c.q. Sint Maarten wordt erkend. Een alleen kerkelijk, religieus of anderszins ceremonieel gesloten huwelijk, ongeacht waar dat is gesloten, wordt dus niet erkend, tenzij deze huwelijkssluiting overeenstemt met de huwelijksregels van het land, waarin het huwelijk is gesloten. Slechts als een huwelijk van een persoon onder de leeftijd van 18 jaar in Curaçao of Sint Maarten wordt erkend, kan deze persoon op grond van de RWN als meerderjarig worden aangemerkt. Het bovenstaande geldt tevens voor buiten het Koninkrijk gesloten geregistreerde partnerschappen, die zijn bedoeld in artikel 1, tweede lid RWN.</text:p>
        <text:p text:style-name="ifm_p_mt.3.7mm_ifm">Binnen het Koninkrijk gesloten huwelijken worden op basis van het Statuut voor het Koninkrijk in ieder land van het Koninkrijk erkend. Dit geldt dus bijvoorbeeld voor een in Aruba gesloten huwelijk waarbij de vrouw 16 jaar was ten tijde van de huwelijkssluiting. De huwelijksleeftijd in Aruba is 18 jaar, maar onder omstandigheden kan ook jonger worden gehuwd. Na een echtscheiding of overlijden van de echtgeno(o)t(e), voordat betrokkene achttien jaar geworden is, blijft sprake van meerderjarigheid.</text:p>
        <text:p text:style-name="ifm_p_ifm">Minderjarig in de zin van de RWN is een ieder die niet meerderjarig is in de zin van artikel 1, eerste lid, aanhef en onder b, RWN.</text:p>
        <text:h text:style-name="ifm_p_font.italic_mt.3.7mm_page.keep-with-next_ifm" text:outline-level="4">Bepaling van de leeftijd</text:h>
        <text:p text:style-name="ifm_p_mt.3.7mm_ifm">Het kan voorkomen dat in de overgelegde documenten alsook in de Persoonsinformatievoorziening Nederlandse Antillen (PIVA) de geboortedatum niet volledig is vermeld (de geboortemaand of de geboortedag ontbreekt). Voor de toepassing van de Rijkswet op het Nederlanderschap is het in een aantal gevallen echter noodzakelijk dat een volledige geboortedatum wordt vastgesteld. Zo dient bijvoorbeeld te worden bepaald of een kind twaalf jaar is (artikel 2, vierde lid, RWN), zestien jaar is (artikel 6, achtste lid, RWN en artikel 11, tweede tot en met vierde lid, RWN), nog minderjarig is, of dat een meerderjarig persoon een bepaalde leeftijd heeft bereikt (artikel 6, eerste lid, aanhef en onder g en h, RWN). Voor de toepassing van de RWN dient in dergelijke gevallen de geboortedatum van een persoon op de volgende wijze te worden bepaald.</text:p>
        <text:p text:style-name="ifm_p_ifm">De geboortedatum van een optant of verzoeker om naturalisatie dient in eerste instantie te worden bepaald uitsluitend aan de hand van zijn geboorteakte (of een uittreksel van een geboorteakte), zulks ongeacht wat er in andere documenten (bijvoorbeeld huwelijksakte, paspoort, identiteitskaart en dergelijke) is vermeld. Indien in een geboorteakte uitsluitend het geboortejaar is vermeld, dan wordt bij de beoordeling 1 juli als geboortedatum gehanteerd. Is naast het geboortejaar alleen de geboortemaand vermeld, dan wordt als geboortedatum aangenomen de zestiende van de desbetreffende maand. Pas indien geen geboorteakte kan worden overgelegd en een dergelijk document ook in het verleden niet is overgelegd, kunnen bij de bepaling van de geboortedatum andere documenten worden gebruikt op de wijze zoals hierboven vermeld.</text:p>
        <text:p text:style-name="ifm_p_ifm">Het vorenstaande neemt overigens niet weg dat voor wat betreft de vermelding van de geboortedatum in de optieverklaring dan wel het koninklijk besluit de vermelding in de PIVA leidend is. Dit betekent dat indien in de PIVA alleen het geboortejaar wordt vermeld, in de bevestiging of het koninklijk besluit ook uitsluitend het geboortejaar wordt opgenomen.</text:p>
      </text:section>
      <text:p text:style-name="ifm_p_mt.3.7mm_indent.no_ifm">B</text:p>
      <text:p text:style-name="ifm_p_mt.3.7mm_ifm">4-6. Toelichting ad artikel 4, zesde lid, HRWN-CM komt te luiden:</text:p>
      <text:section text:style-name="ifm_sect_mleft.5.1mm_ifm" text:name="d15e88">
        <text:h text:style-name="ifm_p_font.bold_mt.5.08mm_page.keep-with-next_ifm" text:outline-level="4">4-6.<text:s/>Toelichting ad artikel 4, zesde lid</text:h>
        <text:p text:style-name="ifm_p_mt.4.23mm_ifm"><text:span text:style-name="ifm_span_font.bold_mt.4.23mm_ifm">Bij of krachtens algemene maatregel van rijksbestuur kunnen nadere regels worden gesteld met betrekking tot het in het vierde lid bedoelde bewijs</text:span></text:p>
        <text:p text:style-name="ifm_p_ifm">De algemene maatregel van rijksbestuur die hier bedoeld wordt is het Besluit DNA-onderzoek vaderschap (Stb. 417). In dit besluit wordt aangegeven dat het vaderschap wordt aangetoond door DNA-bewijs van een laboratorium dat voldoet aan de eisen gesteld in dit besluit. In dit Besluit is ook bepaald dat het DNA-onderzoek ten behoeve van vaderschapsonderzoek dient te worden verricht in een laboratorium dat door de Raad voor Accreditatie is geaccrediteerd aan de hand van:</text:p>
        <text:p text:style-name="ifm_p_indent.-7mm_mleft.7mm_ifm">1.<text:tab/>de criteria genoemd in de NEN- en ISO/IEC 17025 of de NEN-EN ISO/IEC 15189; en</text:p>
        <text:p text:style-name="ifm_p_indent.-7mm_mleft.7mm_ifm">2.<text:tab/>de aanbevelingen van de Paternity Testing Commission van de International Society of Forensic Genetics (FSI 2007). Deze aanbevelingen worden vermeld in het wetenschappelijk artikel <text:span text:style-name="ifm_span_font.italic_ifm">Paternity Testing Commission of the International Society of Forensic Genetics: recommendations on genetic investigations in paternity cases, Forensic Science</text:span> international, 129(2002) p. 144–157. Zie de website www.isfg.org (publications).</text:p>
        <text:p text:style-name="ifm_p_mt.3.7mm_ifm">Indien het onderzoek is verricht conform de aanbevelingen van de ISFG, betekent dit dat het vaderschap slechts is bewezen, indien het onderzoek met een aan zekerheid grenzende waarschijnlijkheid (99,9%) het vaderschap bevestigt.</text:p>
        <text:p text:style-name="ifm_p_ifm">Of een in Nederland gevestigd laboratorium voldoet aan deze normen blijkt uit de ‘scope’: de verklaring voor welke activiteiten de accreditatie van toepassing is. Een laboratorium kan voor sommige activiteiten wél zijn geaccrediteerd en andere activiteiten niet. De ‘scope’ van Nederlandse laboratoria is via een zoekmachine te vinden op de website van de Raad van Accreditatie in Utrecht (www.accreditatie.nl) door de naam van het laboratorium in te vullen. De Raad van Accreditatie controleert de naleving van de ISO/IEC-normen en de aanbevelingen van de ISFG van de Nederlandse laboratoria.</text:p>
        <text:h text:style-name="ifm_p_font.italic_mt.3.7mm_page.keep-with-next_ifm" text:outline-level="4">Geaccrediteerde laboratoria</text:h>
        <text:p text:style-name="ifm_p_mt.3.7mm_ifm">Per juli 2019 zijn het Canisius-Wilhelmina Ziekenhuis (Stichting Nijmeegs Interconfessioneel ziekenhuis Canisius-Wilhelmina Klinisch Chemisch en Hematologisch Laboratorium) en The Maastricht Forensic Institute B.V. (TMFI) door de Raad van Accreditatie geaccrediteerd conform de bovengenoemde normen. TMFI voert overigens bij de uitvoering van rechtsgeldig verwantschapsonderzoek de merknaam Verilabs. Verilabs is derhalve onderdeel van TMFI B.V. (dit staat ook op het briefpapier vermeld).</text:p>
        <text:p text:style-name="ifm_p_mt.3.7mm_ifm">Nb: het vorenstaande is onder voorbehoud van wijzigingen. Voor actuele informatie kan altijd de website van de Raad van Accreditatie (www.rva.nl) worden geraadpleegd. De zoekopdrachten (tabblad SCOPES) ‘paternity’ en ‘ISFG’ geven beide dagelijks de juiste informatie.</text:p>
        <text:h text:style-name="ifm_p_font.italic_mt.3.7mm_page.keep-with-next_ifm" text:outline-level="4">Voormalig geaccrediteerde laboratoria/ gestopt c.q. (vrijwillig) geschorste laboratoria</text:h>
        <text:p text:style-name="ifm_p_mt.3.7mm_ifm">Voor onderzoeken van Baseclear en Verilabs van vóór 11 juli 2013 geldt in verband met de toenmalige samenwerking: als Verilabs het DNA bewijs heeft afgenomen op het laboratorium (rechtsgeldig DNA-onderzoek, dus niet via een thuiskit) en BaseClear heeft het DNA-onderzoek gedaan (het onderzoeksrapport staat op briefpapier van BaseClear), dan kan het DNA bewijs geaccepteerd worden. Let wel: op 25 september 2018 is BaseClear vrijwillig geschorst voor de gehele scope. DNA-verklaringen van na deze datum kunnen dan ook niet geaccepteerd worden. Andere laboratoria die gestopt zijn met verwantschapsonderzoek zijn Sanquin en het Leids Universitair Medisch Centrum (LUMC). Zo is Sanquin op 21 juni 2017 gestopt met verwantschapsonderzoek voor particulieren. Het Leids Universitair Medisch Centrum (LUMC) -weliswaar nog steeds geaccrediteerd- heeft aangegeven per 1 januari 2019 geen verwantschapsonderzoeken meer uit te voeren voor particulieren.</text:p>
        <text:p text:style-name="ifm_p_mt.3.7mm_ifm">In Curaçao en Sint Maarten zijn op dit moment geen laboratoria aanwezig met expertise op het gebied van verwantschapsonderzoek. Dit betekent dat afname van DNA-materiaal in Curaçao en Sint Maarten kan gebeuren, maar dat het vaderschapsonderzoek conform de ISFG-normen vervolgens elders zal dienen te gebeuren.</text:p>
        <text:p text:style-name="ifm_p_ifm">Indien het onderzoek is verricht door een laboratorium buiten Nederland dient het laboratorium te zijn geaccrediteerd door een met de Raad voor Accreditatie vergelijkbare instantie of door een bevoegde autoriteit. Veel Raden van Accreditatie of vergelijkbare instanties, waaronder die in Nederland, zijn aangesloten bij de International Laboratory Accreditation Cooperation (ILAC). Dit kan worden onderzocht op de website van het ILAC, (www.ilac.org). Indien de betreffende buitenlandse organisatie is aangesloten bij het ILAC geldt het als een bevoegde instantie in de zin van het Besluit DNA-onderzoek vaderschap. Indien in een land geen Raad voor Accreditatie of vergelijkbare instantie is, kan het zijn dat er een andere instelling is in dat land die bevoegd is om te controleren of een laboratorium zich houdt aan de ISO/IEC-normen. Degene die het vaderschap wenst te bewijzen dient met documenten aan te tonen dat het laboratorium waarvan bewijs wordt overgelegd, is geaccrediteerd door een buitenlandse bevoegde instantie.</text:p>
        <text:p text:style-name="ifm_p_ifm">Het is mogelijk dat een laboratorium geaccrediteerd is conform de hiervoor genoemde normen, maar ook DNA-onderzoek verricht op basis van een zogenaamde thuis-‘kit’. Bij een thuis-‘kit’ nemen mensen zelf (dus geen arts) DNA-materiaal af bij zichzelf/de erkenner en het kind en stuurt dit vervolgens op naar het laboratorium. Deze gang van zaken is niet in overeenstemming met de aanbevelingen van de ISFG. Hierin wordt onder meer beschreven dat de identiteit van degene waarvan het DNA wordt afgenomen volgens een vaste procedure wordt vastgesteld, opdat de identiteit van de betrokkenen kan worden gewaarborgd. DNA-bewijs op basis van een thuis-‘kit’ kan daarom niet worden geaccepteerd. Indien een laboratorium ook DNA-onderzoek doet op basis van thuis-“kits” dient uit het DNA-onderzoeksrapport of begeleidend schrijven te blijken dat de monsterafname is verricht conform de normen van de ISFG. Ook deze bewijslast rust op de betrokkene. Dit kan hij aantonen door de ‘scope’ van het betreffende laboratorium te overleggen. Hieruit moet blijken dat niet alleen de afname, analyse, interpretatie en rapportage van vaderschapsonderzoek volgens de aanbevelingen van de ISFG is gebeurd, maar ook de identificatie van degenen van wie DNA-materiaal wordt afgenomen volgens deze aanbevelingen heeft plaatsgevonden.</text:p>
        <text:p text:style-name="ifm_p_ifm">Samenvattend geldt het volgende:</text:p>
        <text:p text:style-name="ifm_p_ifm">Uit het rapport van een laboratorium dient te blijken dat het laboratorium geaccrediteerd is conform</text:p>
        <text:p text:style-name="ifm_p_indent.-7mm_mleft.7mm_ifm">1.<text:tab/>de ISO/IEC-norm 17025 en/of 15189; en</text:p>
        <text:p text:style-name="ifm_p_indent.-7mm_mleft.7mm_ifm">2.<text:tab/>de aanbevelingen van de <text:span text:style-name="ifm_span_font.italic_ifm">Paternity Testing Commission of the International Society of Forensic Genetics</text:span> (ISFG);</text:p>
        <text:p text:style-name="ifm_p_indent.-7mm_mleft.7mm_ifm">3.<text:tab/>Het vaderschapsonderzoek van dit laboratorium dient geaccrediteerd volgens de bovenstaande nummers 1 én 2; <text:span text:style-name="ifm_span_font.italic_ifm">als één van beide ontbreekt, kunt u het DNA-bewijs niet accepteren</text:span>;</text:p>
        <text:p text:style-name="ifm_p_indent.-7mm_mleft.7mm_ifm">4.<text:tab/>Betreft het een rapport van een in Nederland gevestigde instelling/onderneming dan dient deze instelling/onderneming bovendien geaccrediteerd te zijn door de Raad van Accreditatie in Utrecht;</text:p>
        <text:p text:style-name="ifm_p_indent.-7mm_mleft.7mm_ifm">5.<text:tab/>Betreft het een rapport van een buiten Nederland gevestigde instelling/onderneming dan dient deze instelling/onderneming bovendien geaccrediteerd te zijn door een Raad van Accreditatie of vergelijkbare instantie in het betreffende land of een instantie die vergelijkbaar is met een Raad van Accreditatie.</text:p>
        <text:p text:style-name="ifm_p_mt.3.7mm_ifm">Deze Raad van Accreditatie of vergelijkbare instantie dient in dat land de bevoegde instantie tot accreditatie te zijn. Indien deze organisatie is aangesloten bij de International Laboratory Accreditation Cooperation (ILAC) geldt deze in ieder geval als bevoegde autoriteit. Indien dit niet het geval is dient degene die het vaderschap wil aantonen, te bewijzen dat het laboratorium is geaccrediteerd door de bevoegde instantie in dat land. Hij kan dit doen door een verklaring te overleggen van de instantie die volgens betrokkene de bevoegde accrediterende organisatie in dat land is.</text:p>
        <text:h text:style-name="ifm_p_font.italic_mt.3.7mm_page.keep-with-next_ifm" text:outline-level="4">Voorbeeld 1</text:h>
        <text:p text:style-name="ifm_p_mt.3.7mm_ifm">Een meisje van acht jaar, geboren uit een Venezolaanse ongehuwde vrouw, wordt door een Nederlander erkend. Acht maanden later wordt een DNA-bewijs overgelegd waaruit blijkt dat met aan zekerheid grenzende waarschijnlijkheid de erkenner de biologische vader van het kind is. Het DNA-bewijs is in Nederland afgenomen bij een huisarts en vervolgens is het DNA-onderzoek uitgevoerd door een laboratorium in de VS dat werkt volgens de ISO/IEC normen 17025 en 15189. Dit Amerikaanse laboratorium is tevens geaccrediteerd door de American Council of Independent Laboratories. Deze laatste organisatie is aangesloten bij de ILAC. Dit DNA-bewijs kan evenwel niet worden geaccepteerd, omdat het laboratorium niet is geaccrediteerd conform de aanbevelingen van de ISFG. De monsterafname is evenmin op de juiste wijze geschied.</text:p>
        <text:h text:style-name="ifm_p_font.italic_mt.3.7mm_page.keep-with-next_ifm" text:outline-level="4">Voorbeeld 2</text:h>
        <text:p text:style-name="ifm_p_mt.3.7mm_ifm">Een Nederlandse ongehuwde man heeft op 1 mei 2009 een 12-jarige jongen erkend. De man wil binnen een jaar na de erkenning zijn biologische vaderschap aantonen, zodat de jongen alsnog het Nederlanderschap verkrijgt. De man wendt zich tot de Gouverneur en vraagt of hij via een goedkope thuistest van Verilabs, zijn biologisch vaderschap zoals bedoeld in artikel 4, zesde lid, kan aantonen. De Gouverneur informeert hem dat Baseclear weliswaar geaccrediteerd is om vaderschapsonderzoeken uit te voeren, maar dat dit niet geldt voor een thuistest van deze organisatie, omdat de identiteitsvaststelling dan niet in overeenstemming is met de ISFG-aanbevelingen. Vervolgens vraagt de man bij Verilabs een vaderschapsonderzoek aan dat wel voldoet aan de eisen zoals gesteld in het Besluit DNA-onderzoek. Nadat de identiteit is vastgesteld conform de ISFG-aanbevelingen wordt bij het laboratorium van Baseclear het onderzoek uitgevoerd. Volgens het rapport van Baseclear bevestigt het onderzoek met aan zekerheid grenzende waarschijnlijkheid (99,9%) het vaderschap van de man. Aan de Gouverneur wordt het rapport op 17 november 2009 overgelegd. Dit is dus ruim binnen de vereiste termijn van een jaar. De jongen verkrijgt aldus vanaf 1 mei 2009 het Nederlanderschap.</text:p>
      </text:section>
      <text:p text:style-name="ifm_p_mt.3.7mm_indent.no_ifm">C</text:p>
      <text:p text:style-name="ifm_p_mt.3.7mm_ifm">Paragraaf 1/6-1-d Toelichting ad artikel 6, eerste lid, aanhef en onder d, HRWN-CM komt te luiden:</text:p>
      <text:section text:style-name="ifm_sect_mleft.5.1mm_ifm" text:name="d15e178">
        <text:h text:style-name="ifm_p_font.bold_mt.5.08mm_page.keep-with-next_ifm" text:outline-level="4">Paragraaf<text:s/>1.<text:s/>Algemeen</text:h>
        <text:p text:style-name="ifm_p_mt.4.23mm_ifm">Een vreemdeling die een optieverklaring aflegt, verkrijgt het Nederlanderschap door de bevestiging bedoeld in artikel 6, derde lid, RWN als cumulatief:</text:p>
        <text:p text:style-name="ifm_p_indent.-5mm_mleft.5mm_ifm">–<text:tab/>hij minderjarig is;</text:p>
        <text:p text:style-name="ifm_p_indent.-5mm_mleft.5mm_ifm">–<text:tab/>hij onder het gezamenlijk gezag staat van een niet-Nederlandse vader of moeder en een ander die Nederlander is; én</text:p>
        <text:p text:style-name="ifm_p_indent.-5mm_mleft.5mm_ifm">–<text:tab/>deze personen met het gezamenlijk gezag zijn belast door een (Europees-) Nederlandse rechter. Dit betekent dat een eventuele beslissing op dit punt van een rechter in Aruba, Curaçao, Sint Maarten of in één van de openbare lichamen Bonaire, Sint Eustatius of Saba niet kan leiden tot een optie op grond van artikel 6, eerste lid, d RWN. Een beslissing over het gezamenlijk gezag door een rechter buiten het Koninkrijk geeft, zelfs als deze beslissing wel in het Koninkrijk dient te worden erkend, géén optiemogelijkheid; óf</text:p>
        <text:p text:style-name="ifm_p_indent.-5mm_mleft.5mm_ifm">–<text:tab/>deze personen van rechtswege bij de geboorte van de vreemdeling het gezamenlijk gezag over de vreemdeling hebben verkregen;</text:p>
        <text:p text:style-name="ifm_p_indent.-5mm_mleft.5mm_ifm">–<text:tab/>na het instellen van het gezamenlijk gezag gedurende een onafgebroken periode van ten minste drie jaar is verzorgd en opgevoed door deze Nederlander. Zie voor het begrip ‘verzorging en opvoeding’ hierboven de toelichting bij artikel 6, eerste lid, aanhef en onder c, RWN, met dien verstande dat daar waar ‘vader’ staat, gelezen moet worden ‘de Nederlander’;</text:p>
        <text:p text:style-name="ifm_p_indent.-5mm_mleft.5mm_ifm">–<text:tab/>hij geen hoofdverblijf heeft in het land waarvan hij onderdaan is;</text:p>
        <text:p text:style-name="ifm_p_indent.-5mm_mleft.5mm_ifm">–<text:tab/>hij niet eerder de Nederlandse nationaliteit door optie heeft verkregen (zie artikel 6, negende lid, RWN);</text:p>
        <text:p text:style-name="ifm_p_indent.-5mm_mleft.5mm_ifm">–<text:tab/>de bepalingen van artikel 2 RWN in acht zijn genomen (zie de toelichting bij artikel 2 RWN);</text:p>
        <text:p text:style-name="ifm_p_indent.-5mm_mleft.5mm_ifm">–<text:tab/>er – indien hij op het moment van het afleggen van de verklaring de leeftijd van zestien jaar heeft bereikt – op grond van zijn gedrag geen ernstige vermoedens bestaan dat hij gevaar oplevert voor de openbare orde, de goede zeden of de veiligheid van het Koninkrijk en hij uitdrukkelijk heeft ingestemd met de verkrijging (dit moet blijken uit een schriftelijke verklaring van instemming). Als het kind in de loop van de procedure zestien jaar of ouder wordt, hoeft het niet opnieuw in te stemmen voordat het Nederlanderschap kan worden verkregen. Als blijkt dat het kind zich voor zijn zestiende jaar schriftelijk heeft uitgesproken tegen de verkrijging, dan geldt dit nadat het zestien jaar is geworden als het ontbreken van instemming. De bevestiging van het Nederlanderschap wordt in dat geval geweigerd (tenzij het zestienjarige kind op eigen initiatief een andere zienswijze geeft).Voor deze categorie optanten is hoofdverblijf en toelating in het Koninkrijk c.q. Curaçao en Sint Maarten dus geen vereiste; en</text:p>
        <text:p text:style-name="ifm_p_indent.-5mm_mleft.5mm_ifm">–<text:tab/>het minderjarige kind dat op het moment van het afleggen van de verklaring zestien jaar of ouder is, zich bereid heeft verklaard bij de verkrijging van het Nederlanderschap een verklaring van verbondenheid af te leggen (zie toelichting bij artikel 6, tweede lid, RWN).</text:p>
      </text:section>
      <text:p text:style-name="ifm_p_mt.3.7mm_indent.no_ifm">D</text:p>
      <text:p text:style-name="ifm_p_mt.3.7mm_ifm">6-1-g. Toelichting ad artikel 6, eerste lid, aanhef en onder g, HRWN-CM komt te luiden:</text:p>
      <text:section text:style-name="ifm_sect_mleft.5.1mm_ifm" text:name="d15e233">
        <text:h text:style-name="ifm_p_font.bold_mt.5.08mm_page.keep-with-next_ifm" text:outline-level="4">6-1-g.<text:s/>Toelichting ad artikel 6 eerste lid, aanhef en onder g</text:h>
        <text:p text:style-name="ifm_p_mt.4.23mm_ifm"><text:span text:style-name="ifm_span_font.bold_mt.4.23mm_ifm">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ifm">De hier bedoelde vreemdeling, die de optieverklaring in het Europese deel van Nederland, Aruba, Curaçao, Sint Maarten of de openbare lichamen Bonaire, Sint Eustatius en Saba aflegt, verkrijgt het Nederlanderschap door de bevestiging, bedoeld in artikel 6, derde lid, RWN als cumulatief:</text:p>
        <text:p text:style-name="ifm_p_indent.-5mm_mleft.5mm_ifm">•<text:tab/>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text:p>
        <text:p text:style-name="ifm_p_indent.-5mm_mleft.5mm_ifm">•<text:tab/>hij onmiddellijk voorafgaand aan de bevestiging van de verkrijging een ononderbroken periode van vijftien jaren toelating en hoofdverblijf heeft in het Europese deel van Nederland, Aruba, Curaçao, Sint Maarten of de openbare lichamen Bonaire, Sint Eustatius en Saba Nederland. Van toelating in Curaçao of Sint Maarten is sprake indien optant rechtmatig verblijf heeft op grond van artikelen 1, 3 en 6 LTU. Optant dient dit rechtmatige verblijf aan de hand van een verblijfsdocument aan te tonen<text:note text:id="n1" text:note-class="footnote"><text:note-citation text:label="1 ">1</text:note-citation><text:note-body><text:p text:style-name="ifm_p_font.normal_size.6.93pt_mt..5mm_indent.-0.1161in_mleft.0.1161in_ifm">Zie voor een uitleg van het begrip ‘toelating’ en de verblijfsdocumenten waarmee dat kan worden aangetoond de toelichting bij artikel 1, eerste lid, aanhef en on der g, RWN. Zie voor een uitleg van het begrip ‘hoofdverblijf’ de toelichting bij artikel 1, eerste lid, aanhef en onder h, RWN.</text:p></text:note-body></text:note>.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Voor de beoordeling van verblijfsgaten gelegen vóór 1 januari 2009 zie hieronder.) Of wordt voldaan aan de vereiste periode van onafgebroken toelating zal de Gouverneur in veel gevallen kunnen afleiden uit het verblijfsdocument in combinatie met de gegevens in het NAVAS (zo nodig in combinatie met de vreemdelingenkaart). De Gouverneu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text:p>
        <text:p text:style-name="ifm_p_indent.-5mm_mleft.5mm_ifm">•<text:tab/>hij niet eerder de Nederlandse nationaliteit door optie heeft verkregen (zie het negende artikellid);</text:p>
        <text:p text:style-name="ifm_p_indent.-5mm_mleft.5mm_ifm">•<text:tab/>er op grond van zijn gedrag geen ernstige vermoedens bestaan dat hij gevaar oplevert voor de openbare orde, de goede zeden of de veiligheid van het Koninkrijk (zie de toelichting bij artikel 6, vierde lid, RWN, alsmede de toelichting bij artikel 9, eerste lid, aanhef en onder a, RWN); en</text:p>
        <text:p text:style-name="ifm_p_indent.-5mm_mleft.5mm_ifm">•<text:tab/>hij zich bereid heeft verklaard bij de verkrijging van het Nederlanderschap een verklaring van verbondenheid af te leggen (zie toelichting bij artikel 6, tweede lid, RWN).</text:p>
        <text:p text:style-name="ifm_p_mt.3.7mm_ifm">Met huwelijk wordt in dit geval bedoeld huwelijk respectievelijk in Nederland geregistreerd partnerschap in de zin van het Nederlands Burgerlijk Wetboek.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en is ook niet in artikel 6, eerste lid, aanhef en onder h, RWN opgenomen.</text:p>
        <text:p text:style-name="ifm_p_ifm">Het huwelijk zal in de meeste gevallen blijken uit de PIVA. Ook de Nederlandse nationaliteit van de echtgeno(o)t(e) zal over het algemeen blijken uit de basisadministratie van het land waar de optie wordt afgelegd.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PIVA van de woonplaats van de echtgeno(o)t(e) waaruit het Nederlanderschap van de echtgeno(o)t(e) blijkt, volstaat eveneens.</text:p>
        <text:p text:style-name="ifm_p_ifm">N.B. Een buiten Nederland geregistreerd partnerschap of het al dan niet met een (notarieel) samenlevingscontract samenwonen met een Nederlander is niet gelijkgesteld aan een huwelijk.</text:p>
        <text:p text:style-name="ifm_p_mt.3.7mm_ifm">Het huwelijk met een en dezelfde Nederlander moet ononderbroken zijn. Als het huwelijk na een scheiding weer opnieuw wordt gesloten, dan vangt een nieuwe termijn van drie jaar aan.</text:p>
        <text:h text:style-name="ifm_p_font.italic_mt.3.7mm_page.keep-with-next_ifm" text:outline-level="4">Regeling 2009 m.b.t. gaten in de verblijfsrechtelijke historie</text:h>
        <text:p text:style-name="ifm_p_mt.3.7mm_ifm">Voor opties op grond van dit artikellid is een termijn van onafgebroken toelating vereist. Onderbrekingen in de verblijfsrechtelijke historie van deze optanten, de zgn. verblijfsgaten, zijn reden voor weigering van vaststelling van de optieverklaring.</text:p>
        <text:p text:style-name="ifm_p_ifm">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text:p>
        <text:p text:style-name="ifm_p_ifm">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text:p>
        <text:p text:style-name="ifm_p_ifm">In iedere zaak waarin bij de behandeling van een optieverklaring een gat in de verblijfsrechtelijke historie (dus een gat in de aanééngesloten verblijfsrechtelijke toelating) is geconstateerd door de bevoegde autoriteit in Curaçao of Sint Maarten, zal de Gouverneur hier nader onderzoek naar laten doen.</text:p>
        <text:p text:style-name="ifm_p_ifm">Van dit onderzoek wordt een onderzoeksverslag gemaakt, dat vergezeld gaat van documentatie die de conclusie van het onderzoek onderbouwt.</text:p>
        <text:p text:style-name="ifm_p_ifm">Het onderzoeksverslag wordt bij het Bericht omtrent Toelating (BOT) gevoegd en getekend door de Gouverneur.</text:p>
        <text:p text:style-name="ifm_p_ifm">Het onderzoeksverslag in combinatie met het BOT is doorslaggevend voor het vaststellen of gedurende de onderzochte periode sprake is geweest van onafgebroken ‘toelating’ (verblijfsrecht) in Curaçao of Sint Maarten.</text:p>
        <text:h text:style-name="ifm_p_font.italic_mt.3.7mm_page.keep-with-next_ifm" text:outline-level="4">Vormgeving uitkomst onderzoeksverslag</text:h>
        <text:p text:style-name="ifm_p_mt.3.7mm_ifm">Het onderzoeksverslag zal één van de volgende drie conclusies bevatten:</text:p>
        <text:p text:style-name="ifm_p_indent.-7mm_mleft.7mm_ifm">1.<text:tab/>het gat in het verblijfsrecht is aantoonbaar te wijten aan de vreemdeling zelf en daarmee niet aanvaardbaar<text:note text:id="n2" text:note-class="footnote"><text:note-citation text:label="2 ">2</text:note-citation><text:note-body><text:p text:style-name="ifm_p_font.normal_size.6.93pt_mt..5mm_indent.-0.1161in_mleft.0.1161in_ifm">De vreemdeling heeft bijvoorbeeld aantoonbaar door eigen schuld te laat een verlengingsverzoek ingediend.</text:p></text:note-body></text:note>; dan wel</text:p>
        <text:p text:style-name="ifm_p_indent.-7mm_mleft.7mm_ifm">2.<text:tab/>het gat in het verblijfsrecht is aantoonbaar verklaarbaar door de manier van administratieve afwikkeling van overheidszijde en daarmee aanvaardbaar<text:note text:id="n3" text:note-class="footnote"><text:note-citation text:label="3 ">3</text:note-citation><text:note-body><text:p text:style-name="ifm_p_font.normal_size.6.93pt_mt..5mm_indent.-0.1161in_mleft.0.1161in_ifm">Onder deze categorie kan vallen: aantoonbaar niet-functioneren van het registratiesysteem in de gestelde periode, aantoonbaar onjuist invullen van het registratiesysteem in het individuele geval, etc.</text:p></text:note-body></text:note>; dan wel</text:p>
        <text:p text:style-name="ifm_p_indent.-7mm_mleft.7mm_ifm">3.<text:tab/>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f Sint Maarten. Hierbij kunnen de volgende documenten van de vreemdeling worden gevraagd en van overheidszijde worden geverifieerd:</text:p>
        <text:p text:style-name="ifm_p_indent.-5mm_mleft.12mm_ifm">–<text:tab/>het reisdocument (met alle in- en uitreisstempels en/of visa over de te onderzoeken periode);</text:p>
        <text:p text:style-name="ifm_p_indent.-5mm_mleft.12mm_ifm">–<text:tab/>het aanvraagformulier (verlenging) vergunning tot (tijdelijk) verblijf;</text:p>
        <text:p text:style-name="ifm_p_indent.-5mm_mleft.12mm_ifm">–<text:tab/>de beslissing omtrent een aanvraag;</text:p>
        <text:p text:style-name="ifm_p_indent.-5mm_mleft.12mm_ifm">–<text:tab/>het aanvraagformulier tewerkstellingsvergunning;</text:p>
        <text:p text:style-name="ifm_p_indent.-5mm_mleft.12mm_ifm">–<text:tab/>de beslissing omtrent een aanvraag;</text:p>
        <text:p text:style-name="ifm_p_indent.-5mm_mleft.12mm_ifm">–<text:tab/>belastingaanslagen;</text:p>
        <text:p text:style-name="ifm_p_indent.-5mm_mleft.12mm_ifm">–<text:tab/>werkcontract en/of loonstrook; en/of</text:p>
        <text:p text:style-name="ifm_p_indent.-5mm_mleft.12mm_ifm">–<text:tab/>afschriften bankrekening;</text:p>
        <text:p text:style-name="ifm_p_indent.-5mm_mleft.12mm_ifm">–<text:tab/>etc.</text:p>
        <text:p text:style-name="ifm_p_ifm">NB: Alleen een bewijs van inschrijving in de bevolkingsadministratie volstaat niet; dat geeft namelijk onvoldoende bewijs dat betrokkene inderdaad ‘aanwezig’ is geweest op het eiland.</text:p>
        <text:p text:style-name="ifm_p_mt.3.7mm_ifm">Deze regeling heeft geen betrekking op reeds onherroepelijk afgewezen zaken. Dit betekent dat in het geval van een reeds afgewezen optieverzoek, waartegen geen rechtsmiddelen zijn aangewend, er geen recht bestaat op een heroverweging van de afgewezen zaak.</text:p>
        <text:p text:style-name="ifm_p_ifm">Nog openstaande eerste <text:span text:style-name="ifm_span_font.italic_ifm">aanleg</text:span> optieverzoeken, waarin een verblijfsgat wordt geconstateerd, worden door de Gouverneur aangevuld (‘herstel verzuim’) met een onderzoeksverslag.</text:p>
        <text:p text:style-name="ifm_p_ifm">Nog openstaande bezwaarzaken tegen afgewezen optieverzoeken worden eveneens door de Gouverneur aangevuld met een onderzoeksverslag.</text:p>
        <text:p text:style-name="ifm_p_ifm">Ook in nog openstaande beroepszaken terzake van optie wordt door de Gouverneur aan de bevoegde autoriteiten in Curaçao of Sint Maarten om een onderzoek gevraagd. Wanneer het onderzoek oplevert dat het verblijfsgat de vreemdeling niet is aan te rekenen, wordt de beslissing in bezwaar ingetrokken en wordt, indien aan de overige voorwaarden voor optie wordt voldaan, het bezwaar gegrond verklaard.</text:p>
        <text:p text:style-name="ifm_p_ifm">Een onderzoekverslag wordt – behoudens uitzonderingen – binnen twee maanden na het verzoek daartoe beschikbaar gesteld.</text:p>
        <text:p text:style-name="ifm_p_ifm">Voor zaken waarin uitsluitend gaten in het verblijfsrecht voorkomen die gelegen zijn ná 1 januari 2009, geldt deze regeling niet. Voor deze datum is gekozen, omdat de verwachting gerechtvaardigd is dat vanaf deze datum de vreemdelingrechtelijke registratie in Curaçao en Sint Maarten consistent is.</text:p>
        <text:h text:style-name="ifm_p_font.italic_mt.3.7mm_page.keep-with-next_ifm" text:outline-level="4">Voorbeeld</text:h>
        <text:p text:style-name="ifm_p_mt.3.7mm_ifm">Het echtpaar Ramesh en Shanti, beiden van Indiase nationaliteit zijn in 1980 naar Sint Maarten gekomen. Om het jaar gaat Shanti voor drie maanden terug naar India voor familiebezoek. In 2002 verkrijgt Ramesh de Nederlandse nationaliteit door naturalisatie. Het verzoek van Shanti wordt niet ingewilligd omdat zij de Engelse taal (landstaal) onvoldoende beheerst.</text:p>
        <text:p text:style-name="ifm_p_ifm">Shanti kan echter wel opteren voor het Nederlanderschap, omdat daarvoor geen eisen m.b.t. taal worden gesteld. Zij is immers (veel) langer dan drie jaar gehuwd met een persoon die inmiddels Nederlander is geworden. Dat Ramesh nog geen drie jaar Nederlander is, doet niet ter zake. Voorts heeft Shanti al langer dan vijftien jaar toelating en hoofdverblijf op Sint Maarten. Verblijf voor drie maanden buiten het Koninkrijk voor vakantie /familiebezoek geldt niet als onderbreking van het hoofdverblijf. Ook vormt zij op grond van haar gedrag geen gevaar voor de openbare orde.</text:p>
      </text:section>
      <text:p text:style-name="ifm_p_mt.3.7mm_indent.no_ifm">E</text:p>
      <text:p text:style-name="ifm_p_mt.3.7mm_ifm">Paragraaf 2.1.1./8-1-d Toelichting ad artikel 8, eerste lid, aanhef en onder d, HRWN-CM komt te luiden:</text:p>
      <text:section text:style-name="ifm_sect_mleft.5.1mm_ifm" text:name="d15e396">
        <text:h text:style-name="ifm_p_font.bold_mt.5.08mm_page.keep-with-next_ifm" text:outline-level="4">Paragraaf<text:s/>2.1.1.<text:s/>De voorlichtingsfase</text:h>
        <text:p text:style-name="ifm_p_mt.4.23mm_ifm">Aan de indiening van het verzoek om naturalisatie gaat een voorlichtingsfase vooraf, waarin de Gouverneur de aspirant-verzoeker informeert over de voorwaarden voor naturalisatie, waaronder het afleggen van de naturalisatietoets. In dit stadium kan en hoeft de aspirant-verzoeker nog geen verzoek om naturalisatie in te dienen en dus ook nog geen naturalisatiegelden te voldoen. De Gouverneur legt dan ook geen dossier aan totdat het verzoek om naturalisatie daadwerkelijk wordt ingediend. In de regel gebeurt dat pas nadat betrokkene de naturalisatietoets heeft gehaald en het Certificaat Naturalisatietoets kan overleggen.</text:p>
        <text:p text:style-name="ifm_p_ifm">Tot het afnemen van de naturalisatietoets en het vaststellen van de uitslag daarvan is in Curaçao bevoegd het Expertisecentrum voor Toetsen en Examens (ETE) en in Sint Maarten de Dienst Examens Sint Maarten (artikel 3 Regeling Naturalisatietoets Curaçao 2011 en artikel 3 Regeling Naturalisatietoets Sint Maarten 2011).</text:p>
        <text:p text:style-name="ifm_p_ifm">De aspirant-verzoeker meldt zich aan bij het ETE dan wel de Dienst Examens Sint Maarten en betaalt voorafgaande aan het afleggen van de naturalisatietoets de verschuldigde examengelden op een door het ETE dan wel de Dienst Examens Sint Maarten aangehouden bankrekening. Het ETE dan wel de Dienst Examens Sint Maarten roept de aspirant-verzoeker vervolgens schriftelijk op om de toets af te leggen, onder vermelding van het tijdstip, de locatie en vereisten voor toetsafname.</text:p>
        <text:p text:style-name="ifm_p_ifm">In het geval van digitale examinering van een taalvaardigheid waarbij het examensysteem de mogelijkheid kent tot het verlengen van de standaard examentijd stelt de examinator deze verlengingsmogelijkheid bij alle kandidaten in. Een verlening van maximaal 30 minuten is op deze manier toegestaan. Voor zover geen computergestuurde beoordeling plaatsvindt, worden de resultaten van de naturalisatietoets standaard door twee correctoren beoordeeld. Tegen deze beoordeling staat geen afzonderlijke bezwaar- en beroepsprocedure open omdat de naturalisandus, los van zijn verzoek om naturalisatie, daardoor niet rechtstreeks in zijn belang wordt getroffen. Het oordeel over de resultaten van de naturalisatietoets is voor hem uitsluitend van belang in het kader van de uiteindelijke beslissing op zijn verzoek om naturalisatie. Tegen de afwijzing van het verzoek om naturalisatie staat bezwaar en beroep open (op grond van de Algemene wet bestuursrecht) in het Europese deel van Nederland.</text:p>
        <text:p text:style-name="ifm_p_ifm">Als de kandidaat deel I en ook de delen II en III in hun geheel met goed gevolg heeft afgelegd, reikt het hoofd van het ETE dan wel het hoofd van de Dienst Examens het Certificaat Naturalisatietoets aan hem uit.</text:p>
        <text:p text:style-name="ifm_p_ifm">Als de kandidaat deel I of (één of meer delen van) deel II en deel III niet heeft behaald, kan hij deze onbeperkt herkansen. Het ETE in Curaçao of de Dienst Examens Sint Maarten informeert de kandidaat schriftelijk over het tijdstip, de locatie en de vereisten voor herkansing. De examengelden moeten voorafgaande aan de herkansing op het voor de examengelden aangehouden rekeningnummer worden gestort.</text:p>
        <text:p text:style-name="ifm_p_ifm">De examengelden bedragen:</text:p>
        <table:table table:style-name="ifm_table_pgwide.1_mt.3.7mm_ifm">
          <table:table-column table:style-name="table1.tg1.col1"/>
          <table:table-column table:style-name="table1.tg1.col2"/>
          <table:table-row>
            <table:table-cell table:style-name="table.cell.top">
              <text:p text:style-name="text.cell.7.left">a. voor het afleggen van deel I</text:p>
            </table:table-cell>
            <table:table-cell table:style-name="table.cell.top.pleft.pright">
              <text:p text:style-name="text.cell.7.left">Naf. 27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 voor het afleggen van deel II</text:p>
            </table:table-cell>
            <table:table-cell table:style-name="table.cell.top.pleft.pright">
              <text:p text:style-name="text.cell.7.left">Naf. 22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 voor het afleggen van deel III</text:p>
            </table:table-cell>
            <table:table-cell table:style-name="table.cell.top.pleft.pright">
              <text:p text:style-name="text.cell.7.left">Naf. 11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 voor herkansing van deel I</text:p>
            </table:table-cell>
            <table:table-cell table:style-name="table.cell.top.pleft.pright">
              <text:p text:style-name="text.cell.7.left">Naf. 14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 voor herkansing van één deel van deel II</text:p>
            </table:table-cell>
            <table:table-cell table:style-name="table.cell.top.pleft.pright">
              <text:p text:style-name="text.cell.7.left">Naf. 7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 voor herkansing van meer dan drie delen van deel II</text:p>
            </table:table-cell>
            <table:table-cell table:style-name="table.cell.top.pleft.pright">
              <text:p text:style-name="text.cell.7.left">Naf. 22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 voor herkansing van een deel van deel III</text:p>
            </table:table-cell>
            <table:table-cell table:style-name="table.cell.top.pleft.pright">
              <text:p text:style-name="text.cell.7.left">Naf. 3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 voor herkansing van meer dan drie taalvaardigheden van deel III</text:p>
            </table:table-cell>
            <table:table-cell table:style-name="table.cell.top.pleft.pright">
              <text:p text:style-name="text.cell.7.left">Naf. 110,–</text:p>
            </table:table-cell>
          </table:table-row>
        </table:table>
      </text:section>
      <text:p text:style-name="ifm_p_mt.3.7mm_indent.no_ifm">F</text:p>
      <text:p text:style-name="ifm_p_mt.3.7mm_ifm">Paragraaf 2.1.2./8-1-d Toelichting ad artikel 8, eerste lid, aanhef en onder d, HRWN-CM komt te luiden:</text:p>
      <text:section text:style-name="ifm_sect_mleft.5.1mm_ifm" text:name="d15e616">
        <text:h text:style-name="ifm_p_font.bold_mt.5.08mm_page.keep-with-next_ifm" text:outline-level="4">Paragraaf<text:s/>2.1.2.<text:s/>Aanvraagfase</text:h>
        <text:p text:style-name="ifm_p_mt.4.23mm_ifm">De verzoeker legt bij zijn verzoek om naturalisatie het Certificaat Naturalisatietoets over (art. 5 BNT) tenzij hij voor volledige vrijstelling of volledige ontheffing in aanmerking komt (artikel 40, eerste lid, Besluit Verkrijging en Verlies Nederlanderschap). Indien verzoeker niet voor volledige vrijstelling of volledige ontheffing in aanmerking komt (of daar moet in het geval van ontheffing nog nader onderzoek naar plaatsvinden), noch het Certificaat Naturalisatietoets kan overleggen, ontraadt de Gouverneur hem een verzoek om naturalisatie in te dienen. Staat hij er toch op een verzoek in te dienen, dan wordt zijn verzoek in ontvangst genomen. In dit geval wijst de Gouverneur verzoeker erop dat zijn verzoek om naturalisatie door de IND zal worden afgewezen en dat hij de voor naturalisatie te betalen leges niet terug zal ontvangen. De Gouverneur kan verlangen dat verzoeker een verklaring ondertekent als opgenomen in model 2.21.</text:p>
        <text:p text:style-name="ifm_p_ifm">Als verzoeker het Certificaat Naturalisatietoets overlegt, neemt de Gouverneur dit op in zijn advies en voegt een kopie van het origineel in het dossier dat aan de IND wordt gezonden. Een kopie conform origineel behoudt hij voor zichzelf. Het diploma wordt weer aan verzoeker overhandigd.</text:p>
      </text:section>
      <text:p text:style-name="ifm_p_mt.3.7mm_indent.no_ifm">G</text:p>
      <text:p text:style-name="ifm_p_mt.3.7mm_ifm">8-3. Toelichting ad artikel 8, derde lid, HRWN-CM komt te luiden:</text:p>
      <text:section text:style-name="ifm_sect_mleft.5.1mm_ifm" text:name="d15e633">
        <text:h text:style-name="ifm_p_font.bold_mt.5.08mm_page.keep-with-next_ifm" text:outline-level="4">8-3.<text:s/>Toelichting ad artikel 8, derde lid</text:h>
        <text:p text:style-name="ifm_p_mt.4.23mm_ifm"><text:span text:style-name="ifm_span_font.bold_mt.4.23mm_ifm">De termijn bedoeld in het eerste lid, onder c, wordt op twee jaren gesteld voor degene die in totaal ten minste tien jaren in het Europese deel van Nederland, Aruba, Curaçao, Sint Maarten of de openbare lichamen Bonaire, Sint Eustatius en Saba toelating en hoofdverblijf heeft gehad.</text:span></text:p>
        <text:p text:style-name="ifm_p_ifm">Op grond van deze bepaling geldt een – verkorte – termijn van twee jaar toelating en hoofdverblijf indien de verzoeker in totaal ten minste tien jaar toelating en hoofdverblijf binnen het Koninkrijk heeft gehad maar zijn hoofdverblijf in het Koninkrijk heeft onderbroken doordat hij in een ander land woonde of geen aaneengesloten periode van toelating heeft gehad in de periode dat hij hoofdverblijf in het Koninkrijk had. De duur van de onderbreking van de toelating dan wel het hoofdverblijf is niet relevant. De onafgebroken termijn van twee jaren toelating en hoofdverblijf binnen het Koninkrijk dient onmiddellijk vooraf te gaan aan de indiening van het verzoek. Vervolgens dienen de toelating en het hoofdverblijf onafgebroken voort te duren tot aan het moment waarop op het verzoek wordt beslist. In deze periode van twee jaar mogen dus geen verblijfsgaten voorkomen.</text:p>
        <text:p text:style-name="ifm_p_ifm">Of sprake is van twee jaren onafgebroken toelating en hoofdverblijf kan in de meeste gevallen worden afgeleid uit het verblijfsdocument en de PIVA. Als deze gegevens onvoldoende uitsluitsel bieden, kan de Gouverneur aan de autoriteit of ambtenaar die toegang heeft tot het NAVAS c.q. de vreemdelingenadministratie een bericht omtrent toelating vragen (zie ook de toelichting bij artikel 1, aanhef en onder g, RWN). Voor de beoordeling van de vraag of de verzoeker voor de indiening van het verzoek in totaal ten minste tien jaar toelating en hoofdverblijf binnen het Koninkrijk heeft gehad dient eveneens een bericht omtrent toelating te worden afgegeven. Zie voor uitleg van de begrippen ‘toelating’ en ‘hoofdverblijf’ de toelichting bij artikel 1, eerste lid, aanhef en onder g en h.</text:p>
        <text:h text:style-name="ifm_p_font.bold-italic_mt.3.7mm_page.keep-with-next_ifm" text:outline-level="4">Regeling 2009 m.b.t. gaten in de verblijfsrechtelijke historie</text:h>
        <text:p text:style-name="ifm_p_mt.3.7mm_ifm">Ten aanzien van vreemdelingen die na 1 april 2003 een verzoek om naturalisatie hebben ingediend, dat nog niet definitief is afgehandeld, en bij wie het geconstateerde gat in het vreemdelingrechtelijke verblijfsrecht geheel of gedeeltelijk is gelegen in de periode vóór 1 januari 2009, wordt als volgt gehandeld.</text:p>
        <text:p text:style-name="ifm_p_ifm">In iedere zaak waarin bij de behandeling van een verzoek om naturalisatie een gat in de verblijfsrechtelijke historie (dus een gat in de aanééngesloten verblijfsrechtelijke toelating) is geconstateerd door de bevoegde autoriteit in Curaçao en Sint Maarten dan wel door de IND in Nederland, zal de Gouverneur van het eilandgebied hier nader onderzoek naar laten doen.</text:p>
        <text:p text:style-name="ifm_p_ifm">Van dit onderzoek wordt een onderzoeksverslag gemaakt, dat vergezeld gaat van documentatie die de conclusie van het onderzoek onderbouwt.</text:p>
        <text:p text:style-name="ifm_p_ifm">Het onderzoeksverslag wordt bij het Bericht omtrent Toelating (BOT) gevoegd en getekend door de Gouverneur van Curaçao onderscheidenlijk Sint Maarten.</text:p>
        <text:p text:style-name="ifm_p_ifm">Het onderzoeksverslag in combinatie met het BOT is doorslaggevend voor het vaststellen of gedurende de onderzochte periode sprake is geweest van onafgebroken ‘toelating’ (verblijfsrecht) in Curaçao en Sint Maarten.</text:p>
        <text:h text:style-name="ifm_p_font.bold-italic_mt.3.7mm_page.keep-with-next_ifm" text:outline-level="4">Vormgeving uitkomst onderzoeksverslag</text:h>
        <text:p text:style-name="ifm_p_mt.3.7mm_ifm">Het onderzoeksverslag zal één van de volgende drie conclusies bevatten:</text:p>
        <text:p text:style-name="ifm_p_indent.-7mm_mleft.7mm_ifm">1.<text:tab/>het gat in het verblijfsrecht is aantoonbaar te wijten aan de vreemdeling zelf en daarmee niet aanvaardbaar<text:note text:id="n4" text:note-class="footnote"><text:note-citation text:label="4 ">4</text:note-citation><text:note-body><text:p text:style-name="ifm_p_font.normal_size.6.93pt_mt..5mm_indent.-0.1161in_mleft.0.1161in_ifm">De vreemdeling heeft bijvoorbeeld aantoonbaar door eigen schuld te laat een verlengingsverzoek ingediend.</text:p></text:note-body></text:note>; dan wel</text:p>
        <text:p text:style-name="ifm_p_indent.-7mm_mleft.7mm_ifm">2.<text:tab/>het gat in het verblijfsrecht is aantoonbaar verklaarbaar door de manier van administratieve afwikkeling van overheidszijde en daarmee aanvaardbaar<text:note text:id="n5" text:note-class="footnote"><text:note-citation text:label="5 ">5</text:note-citation><text:note-body><text:p text:style-name="ifm_p_font.normal_size.6.93pt_mt..5mm_indent.-0.1161in_mleft.0.1161in_ifm">Onder deze categorie kan vallen: aantoonbaar niet-functioneren van het registratiesysteem in de gestelde periode, aantoonbaar onjuist invullen van het registratiesysteem in het individuele geval, etc.</text:p></text:note-body></text:note>; dan wel</text:p>
        <text:p text:style-name="ifm_p_indent.-7mm_mleft.7mm_ifm">3.<text:tab/>de oorzaak van het gat in het verblijfsrecht is onbekend, maar door de vreemdeling is aannemelijk gemaakt dat hij/zij gedurende het gestelde gat in het verblijfsrecht onafgebroken in Curaçao en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en Sint Maarten. Hierbij kunnen de volgende documenten van de vreemdeling worden gevraagd en van overheidszijde worden geverifieerd:</text:p>
        <text:p text:style-name="ifm_p_indent.-5mm_mleft.12mm_ifm">–<text:tab/>het reisdocument (met alle in- en uitreisstempels en/of visa over de te onderzoeken periode);</text:p>
        <text:p text:style-name="ifm_p_indent.-5mm_mleft.12mm_ifm">–<text:tab/>het aanvraagformulier (verlenging) vergunning tot (tijdelijk) verblijf;</text:p>
        <text:p text:style-name="ifm_p_indent.-5mm_mleft.12mm_ifm">–<text:tab/>de beslissing op een aanvraag tot (tijdelijk) verblijf;</text:p>
        <text:p text:style-name="ifm_p_indent.-5mm_mleft.12mm_ifm">–<text:tab/>het aanvraagformulier tewerkstellingsvergunning;</text:p>
        <text:p text:style-name="ifm_p_indent.-5mm_mleft.12mm_ifm">–<text:tab/>de beslissing op een aanvraag voor een tewerkstellingsvergunning;</text:p>
        <text:p text:style-name="ifm_p_indent.-5mm_mleft.12mm_ifm">–<text:tab/>belastingaanslagen;</text:p>
        <text:p text:style-name="ifm_p_indent.-5mm_mleft.12mm_ifm">–<text:tab/>werkcontract en/of loonstrook; en/of</text:p>
        <text:p text:style-name="ifm_p_indent.-5mm_mleft.12mm_ifm">–<text:tab/>afschriften bankrekening;</text:p>
        <text:p text:style-name="ifm_p_indent.-5mm_mleft.12mm_ifm">–<text:tab/>etc.</text:p>
        <text:p text:style-name="ifm_p_indent.0mm_mleft.7mm_ifm">NB: Alleen een bewijs van inschrijving in de PIVA volstaat niet; dat geeft namelijk onvoldoende bewijs dat de vreemdeling inderdaad ‘aanwezig’ is geweest op het eiland.</text:p>
        <text:p text:style-name="ifm_p_mt.3.7mm_ifm">Deze regeling heeft geen betrekking op reeds onherroepelijk afgewezen zaken. Dit betekent dat in het geval van een reeds afgewezen verzoek om naturalisatie, waartegen geen rechtsmiddelen zijn aangewend, er geen recht bestaat op een heroverweging van de afgewezen zaak.</text:p>
        <text:p text:style-name="ifm_p_ifm">Nog openstaande eerste aanleg naturalisatiezaken die al in Nederland liggen ter behandeling, worden door de bevoegde autoriteiten in Curaçao en Sint Maarten aangevuld (‘herstel verzuim’) met een onderzoeksverslag. De IND zal hierom in een voorkomend geval verzoeken.</text:p>
        <text:p text:style-name="ifm_p_ifm">Bij nog openstaande bezwaarzaken tegen afgewezen verzoeken om naturalisatie wordt door de IND aan de bevoegde autoriteiten in Curaçao en Sint Maarten om een onderzoek gevraagd.</text:p>
        <text:p text:style-name="ifm_p_ifm">Ook in nog openstaande beroepszaken terzake van naturalisatie wordt door de IND aan de bevoegde autoriteiten in Curaçao en Sint Maarten om een onderzoek gevraagd. Wanneer het onderzoek oplevert dat het verblijfsgat de vreemdeling niet is aan te rekenen, wordt de beslissing in bezwaar ingetrokken en wordt, indien aan de overige voorwaarden voor naturalisatie wordt voldaan, het bezwaar gegrond verklaard.</text:p>
        <text:p text:style-name="ifm_p_ifm">Een onderzoekverslag wordt – behoudens uitzonderingen – binnen twee maanden na het verzoek daartoe beschikbaar gesteld.</text:p>
        <text:p text:style-name="ifm_p_ifm">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text:p>
        <text:h text:style-name="ifm_p_font.bold-italic_mt.3.7mm_page.keep-with-next_ifm" text:outline-level="4">Overgangsrecht</text:h>
        <text:p text:style-name="ifm_p_mt.3.7mm_ifm">Ook voor artikel 8, derde lid geldt het overgangsrecht (zie de paragraaf ‘Overgangsrecht’) in de toelichting onder artikel 7. Het overgangsrecht is ook beschreven in de toelichting onder artikel VII, tweede lid RRWN.</text:p>
        <text:h text:style-name="ifm_p_font.bold-italic_mt.3.7mm_page.keep-with-next_ifm" text:outline-level="4">Voorbeeld 1</text:h>
        <text:p text:style-name="ifm_p_mt.3.7mm_ifm">Carlos is 20 jaar en bezit de Colombiaanse nationaliteit. Van zijn 5e tot zijn 12e woonde hij op Aruba bij zijn ouders. Zijn moeder was in die tijd aaneengesloten in het bezit van een vergunning tot verblijf bij zijn vader. Ook Carlos had deze vergunning tot verblijf (bij vader).</text:p>
        <text:p text:style-name="ifm_p_ifm">Van zijn 12e tot zijn 17e woonde Carlos met zijn moeder in Colombia. Sinds zijn 17e woont hij weer op Aruba. Gedurende een jaar was hij in het bezit van een vergunning tot verblijf (bij vader) en vervolgens vergat hij om een nieuwe verblijfsvergunning tijdig aan te vragen. Drie maanden na het verstrijken van de geldigheidsduur werd hij alsnog in het bezit gesteld van een vergunning tot tijdelijk verblijf, met een geldigheidsduur van een jaar.</text:p>
        <text:p text:style-name="ifm_p_ifm">Carlos heeft in totaal 7 jaar + 2 jaar + 3 maanden + een jaar = 10 jaar en drie maanden hoofdverblijf op Aruba gehad. Carlos kan, als hij aansluitend nog een jaar op Aruba hoofdverblijf heeft en hij zijn vergunning tot verblijf tijdig laat verlengen, een verzoek om naturalisatie indienen. Hij heeft dan immers in totaal meer dan 10 jaar toelating en hoofdverblijf op Aruba, waarvan 2 jaar toelating en hoofdverblijf direct voorafgaand aan het verzoek om naturalisatie. Of het verzoek van Carlos wordt ingewilligd, hangt uiteraard ook af van de vraag of hij voldoet aan de overige voorwaarden voor verlening van het Nederlanderschap.</text:p>
        <text:h text:style-name="ifm_p_font.bold-italic_mt.3.7mm_page.keep-with-next_ifm" text:outline-level="4">Voorbeeld 2</text:h>
        <text:p text:style-name="ifm_p_mt.3.7mm_ifm">Evelyn is van Dominicaanse nationaliteit. Zij woont en werkt in totaal al 15 jaar op Saba, maar zij heeft pas sinds twee jaar een vergunning tot tijdelijk verblijf. Evelyn komt dus niet in aanmerking voor de verkorte termijn van twee aar en toelating en hoofdverblijf. Weliswaar heeft zij in totaal meer dan tien jaar hoofdverblijf op Saba, maar zij heeft in totaal nog geen tien jaar toelating op Saba. Als Evelyn haar hoofdverblijf op Saba houdt en haar vergunning tot verblijf steeds tijdig laat verlengen, kan zij over drie jaar een verzoek om naturalisatie indienen. Zij heeft dan direct voorafgaand aan een verzoek om naturalisatie vijf jaar toelating en hoofdverblijf op Saba. Of het verzoek van Evelyn wordt ingewilligd, hangt uiteraard ook af van de vraag of zij voldoet aan de overige voorwaarden voor verlening van het Nederlanderschap.</text:p>
      </text:section>
      <text:p text:style-name="ifm_p_mt.3.7mm_indent.no_ifm">H</text:p>
      <text:p text:style-name="ifm_p_mt.3.7mm_ifm">Paragraaf 1/9-1-a Toelichting ad artikel 9, eerste lid aanhef en onder a, HRWN-CM komt te luiden:</text:p>
      <text:section text:style-name="ifm_sect_mleft.5.1mm_ifm" text:name="d15e765">
        <text:h text:style-name="ifm_p_font.bold_mt.5.08mm_page.keep-with-next_ifm" text:outline-level="4">Paragraaf<text:s/>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ndent.-7mm_mleft.7mm_ifm">1.<text:tab/>de verblijfstitel op grond van de LTU kan worden ingetrokken (zie paragraaf 2);</text:p>
        <text:p text:style-name="ifm_p_indent.-7mm_mleft.7mm_ifm">2.<text:tab/>er op het moment van indiening van het verzoek om naturalisatie of het afleggen van de optieverklaring of de beslissing daarop, serieuze verdenkingen bestaan dat de vreemdeling een misdrijf heeft gepleegd waarop nog een sanctie kan volgen (zie onder 3). Met sanctie wordt niet alleen bedoeld iedere straf als bedoeld in artikel 1:11 Wetboek van Strafrecht (bijvoorbeeld een geldboete, taak-, leer-, bijkomende of gevangenisstraf) die door de strafrechter is opgelegd, maar ook bijvoorbeeld strafbeschikkingen of transacties (door politie of het Openbaar Ministerie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ndent.-7mm_mleft.14mm_ifm">a.<text:tab/>tegen de vreemdeling proces-verbaal wegens misdrijf is opgemaakt, en de strafzaak niet is beëindigd of de strafbeschikking niet is uitgevaardigd;</text:p>
        <text:p text:style-name="ifm_p_indent.-7mm_mleft.14mm_ifm">b.<text:tab/>tegen de vreemdeling een strafzaak wegens misdrijf openstaat;</text:p>
        <text:p text:style-name="ifm_p_indent.-7mm_mleft.14mm_ifm">c.<text:tab/>de vreemdeling zich nog in de proeftijd bevindt. Een proeftijd kan worden verbonden aan een voorwaardelijk sepot, een voorwaardelijke veroordeling of voorwaardelijke gratie; of</text:p>
        <text:p text:style-name="ifm_p_indent.-7mm_mleft.14mm_ifm">d.<text:tab/>er sprake is van een nog niet onherroepelijk geworden strafvonnis.</text:p>
        <text:p text:style-name="ifm_p_indent.-7mm_mleft.7mm_ifm">3.<text:tab/>in de periode van vijf jaar direct voorafgaande aan het verzoek/afleggen van de optieverklaring of de beslissing daarop, een sanctie ter zake van een misdrijf is opgelegd of ten uitvoer is gelegd (zie paragraaf 4). Met sanctie wordt hier ook bedoeld iedere:</text:p>
        <text:p text:style-name="ifm_p_indent.-7mm_mleft.14mm_ifm">a.<text:tab/>vrijheidsbenemende straf of maatregel;</text:p>
        <text:p text:style-name="ifm_p_indent.-7mm_mleft.14mm_ifm">b.<text:tab/>taak- leerstraf of andere straf als bedoeld in artikel 1:11 WvSr;</text:p>
        <text:p text:style-name="ifm_p_indent.-7mm_mleft.14mm_ifm">c.<text:tab/>geldboete van Naf. 1.000,– of meer;</text:p>
        <text:p text:style-name="ifm_p_indent.-7mm_mleft.14mm_ifm">d.<text:tab/>strafbeschikking of transactie van Naf. 1.000,– of meer;</text:p>
        <text:p text:style-name="ifm_p_indent.-7mm_mleft.14mm_ifm">e.<text:tab/>strafbeschikking, transactie of geldboete van Naf. 500,– of meer, mits er in de periode van vijf jaren direct voorafgaande aan het verzoek om naturalisatie of afleggen van de optieverklaring of de beslissing daarop meerdere strafbeschikkingen, transacties of geldboeten van Naf. 500,– of meer zijn opgelegd of betaald, met een totaal van Naf. 1.500,– of meer;</text:p>
        <text:p text:style-name="ifm_p_indent.-7mm_mleft.14mm_ifm">f.<text:tab/>een maatregel strekkend tot ontneming van wederrechtelijk verkregen voordeel van Naf. 1.000,– of meer;</text:p>
        <text:p text:style-name="ifm_p_indent.-7mm_mleft.7mm_ifm">4.<text:tab/>de huwelijkspositie in strijd is met de civielrechtelijke openbare orde. Hiervan is sprake als de vreemdeling polygaam gehuwd is. De openbare orde van Curaçao of Sint Maarten verzet zich tegen het voltrekken en voortbestaan van een polygaam huwelijk van een vreemdeling op het moment waarop deze het Nederlanderschap verkrijgt of heeft verkregen (zie onder artikel 6 en 8 RWN).</text:p>
        <text:p text:style-name="ifm_p_indent.-7mm_mleft.7mm_ifm">5.<text:tab/>er ernstige vermoedens bestaan dat de vreemdeling een gevaar vormt voor de veiligheid van het Koninkrijk. Hierbij moet in de eerste plaats worden gedacht aan informatie neergelegd in een ambtsbericht van de inlichtingen- en veiligheidsdiensten.</text:p>
        <text:p text:style-name="ifm_p_ifm">Let op! Het kan voorkomen dat bepaalde sancties die hierboven worden genoemd niet voorkomen in Curaçao en Sint Maarten. Dit betekent echter niet dat als tijdens de rehabilitatietermijn een dergelijke sanctie in Europees Nederland is opgelegd of ten uitvoer gelegd, deze niet zou worden tegengeworpen bij een verzoek om naturalisatie dan wel optieverklaring dat is ingediend of afgelegd in Curaçao en Sint Maarten. Ook in Europees Nederland opgelegde sancties tellen mee. Voor een nadere toelichting over deze sancties wordt verwezen naar de Nederlandse Handleiding.</text:p>
        <text:h text:style-name="ifm_p_font.italic_mt.3.7mm_page.keep-with-next_ifm" text:outline-level="4">Wijziging boetebedragen per 1 juli 2015</text:h>
        <text:p text:style-name="ifm_p_mt.3.7mm_ifm">De bedragen voor het tegenwerpen van een vermogenssanctie zijn met ingang van 1 juli 2015 verhoogd. De verhoogde bedragen gelden voor naturalisatieverzoeken en optieverklaringen die op of na 1 juli 2015 zijn ingediend. Als het naturalisatieverzoek of de optieverklaring voor 1 juli 2015 is ingediend en op of na die datum nog niet onherroepelijk op het naturalisatieverzoek of optieverklaring is beslist, is het nieuwe beleid eveneens van toepassing.</text:p>
        <text:h text:style-name="ifm_p_font.italic_mt.3.7mm_page.keep-with-next_ifm" text:outline-level="4">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h text:style-name="ifm_p_font.italic_mt.3.7mm_page.keep-with-next_ifm" text:outline-level="4">Overgangsrecht beleidsverduidelijking ‘sancties’ van 1 juli 2019</text:h>
        <text:p text:style-name="ifm_p_mt.3.7mm_ifm">Op 1 juli 2019 is in het openbare ordebeleid verduidelijkt dat onder het begrip ‘sanctie’ alle in artikel 1:11 Wetboek van Strafrecht voorkomende vormen van straffen zijn bedoeld. De tekstuele verduidelijking is opgenomen nadat bleek dat de bestaande tekst op dit punt verschil in interpretatie mogelijk maakte. Een lezing op grond waarvan een (te) beperkt begrip van ‘sanctie’ werd gehanteerd, was hierdoor niet onmogelijk. Omdat niet is uit te sluiten dat in een vóór 1 juli 2019 ingediende optieverklaring sprake is van een situatie waarin de beperkte uitleg van de eerdere tekst heeft geleid tot het indienen van het optieverzoek kan bij wijze van overgangsrecht in die zaken nog worden uitgegaan van de beperkte lezing van de oorspronkelijke tekst en kan de optieverklaring worden bevestigd.</text:p>
      </text:section>
      <text:p text:style-name="ifm_p_mt.3.7mm_indent.no_ifm">I</text:p>
      <text:p text:style-name="ifm_p_mt.3.7mm_ifm">Paragraaf 4/9-1-a Toelichting ad artikel 9, eerste lid, aanhef en onder a, HRWN-CM komt te luiden:</text:p>
      <text:section text:style-name="ifm_sect_mleft.5.1mm_ifm" text:name="d15e855">
        <text:h text:style-name="ifm_p_font.bold_mt.5.08mm_page.keep-with-next_ifm" text:outline-level="4">Paragraaf<text:s/>4.<text:s/>Afwijzing als in de periode van vijf jaar direct voorafgaande aan het verzoek om naturalisatie of optieverklaring (of de beslissing daarop) een sanctie ter zake van een misdrijf is opgelegd of ten uitvoer gelegd</text:h>
        <text:p text:style-name="ifm_p_mt.4.23mm_ifm">De vreemdeling mag in de periode van vijf jaren (de zogenaamde rehabilitatietermijn van vier jaren)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leidt, ongeacht de duur daarvan en ongeacht of die straf is opgelegd in plaats van een gevangenisstraf of een andere straf dan wel in het kader van een transactievoorstel tot weigering van naturalisatie of optie;</text:p>
        <text:p text:style-name="ifm_p_indent.-7mm_mleft.7mm_ifm">c.<text:tab/>iedere vermogenssanctie (geldboete, transactie of maatregel strekkend tot ontneming van wederrechtelijk verkregen voordeel) van Naf. 1.000,– leidt tot weigering van naturalisatie of optie;</text:p>
        <text:p text:style-name="ifm_p_indent.-7mm_mleft.7mm_ifm">d.<text:tab/>een serie vermogenssancties (geldboeten, transacties of ontnemingsmaatregelen) onder de Naf. 1.000,– leidt tot weigering van naturalisatie of optie, als binnen een periode van vijf jaar direct voorafgaande aan het verzoek om naturalisatie of optieverklaring of de beslissing daarop meerdere vermogenssancties (geldboeten, transacties of ontnemingsmaatregelen) van ten minste Naf. 500,– ter zake van misdrijf zijn opgelegd of tenuitvoergelegd waarvan het totaalbedrag in die vijf jaren ten minste Naf. 1.500,– bedraagt.</text:p>
        <text:p text:style-name="ifm_p_mt.3.7mm_ifm">Daarbij is niet van belang:</text:p>
        <text:p text:style-name="ifm_p_indent.-7mm_mleft.7mm_ifm">a.<text:tab/>of het misdrijf aan de strafrechter is voorgelegd en door een strafrechter bewezen is verklaard.</text:p>
        <text:p text:style-name="ifm_p_indent.0mm_mleft.7mm_ifm">Een misdrijf is ook relevant, als de strafvervolging nog loopt, of als het misdrijf (buiten de strafrechter om) is afgesloten met bijvoorbeeld een transactie of als de strafzaak nog open- staat;</text:p>
        <text:p text:style-name="ifm_p_indent.-7mm_mleft.7mm_ifm">b.<text:tab/>waar het misdrijf is gepleegd. Ook in het buitenland gepleegde misdrijven tellen mee;</text:p>
        <text:p text:style-name="ifm_p_indent.-7mm_mleft.7mm_ifm">c.<text:tab/>of het feit is gepleegd voordat of nadat de vreemdeling tot Curaçao of Sint Maarten is toegelaten;</text:p>
        <text:p text:style-name="ifm_p_indent.-7mm_mleft.7mm_ifm">d.<text:tab/>of de vreemdeling ten tijde van het misdrijf minder- of meerderjarig was.</text:p>
        <text:p text:style-name="ifm_p_mt.3.7mm_ifm">De naturalisatie of optie wordt geweigerd als er binnen vier jaren voor de indiening van het verzoek om naturalisatie of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text:p>
        <text:p text:style-name="ifm_p_indent.0mm_mleft.7mm_ifm">op de datum waarop de betaling van de vordering heeft plaatsgevonden;</text:p>
        <text:p text:style-name="ifm_p_indent.-7mm_mleft.7mm_ifm">e.<text:tab/>ingeval van iedere andere straf (dan hierboven vermeld) als bedoeld in artikel 9 WvSr 1:11 op de datum dat de opgelegde straf niet langer op de vreemdeling van toepassing is.</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ifm">Als de vreemdeling in één strafrechtelijke procedure voor verschillende gevoegde feiten (verschil- lende misdrijven of een combinatie van misdrijven en overtredingen) is veroordeeld tot één enkele straf, die gelijk is aan of uitstijgt boven de hierboven gegeven norm, wordt de naturalisatie of optie geweigerd.</text:p>
        <text:h text:style-name="ifm_p_font.italic_mt.3.7mm_page.keep-with-next_ifm" text:outline-level="4">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section>
      <text:p text:style-name="ifm_p_mt.3.7mm_indent.no_ifm">J</text:p>
      <text:p text:style-name="ifm_p_mt.3.7mm_ifm">Artikel 14 wordt gewijzigd en komt te luiden:</text:p>
      <text:section text:style-name="ifm_sect_mleft.5.1mm_ifm" text:name="d15e952">
        <text:h text:style-name="ifm_p_font.bold_mt.5.08mm_page.keep-with-next_ifm" text:outline-level="2">Artikel<text:s/>14<text:s/></text:h>
        <text:p text:style-name="ifm_p_mt.4.23mm_indent.-9mm_mleft.9mm_ifm">1.<text:tab/>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8 en 8bis van het op 17 juli 1998 te Rome tot stand gekomen Statuut van Rome inzake het Internationaal Strafhof (Trb. 2000, 120 en Trb. 2011,73).</text:p>
        <text:p text:style-name="ifm_p_mt.3.7mm_indent.-9mm_mleft.9mm_ifm">2.<text:tab/>Onze Minister kan het Nederlanderschap intrekken van de persoon die onherroepelijk is veroordeeld wegens:</text:p>
        <text:p text:style-name="ifm_p_indent.-7mm_mleft.16mm_ifm">a.<text:tab/>een misdrijf omschreven in de titels I tot en met IV van het Tweede Boek van het Nederlandse Wetboek van Strafrecht, waarop naar de wettelijke omschrijving een gevangenisstraf van acht jaar of meer is gesteld;</text:p>
        <text:p text:style-name="ifm_p_indent.-7mm_mleft.16mm_ifm">b.<text:tab/>een misdrijf als bedoeld in de artikelen 83, 134a of 205 van het Nederlandse Wetboek van Strafrecht;</text:p>
        <text:p text:style-name="ifm_p_indent.-7mm_mleft.16mm_ifm">c.<text:tab/>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ndent.-7mm_mleft.16mm_ifm">d.<text:tab/>een misdrijf omschreven in de artikelen 6, 7, 8 en 8bis van het op 17 juli 1998 te Rome tot stand gekomen Statuut van Rome inzake het Internationaal Strafhof (Trb. 2000, 120 en Trb. 2011,73).</text:p>
        <text:p text:style-name="ifm_p_mt.3.7mm_indent.-9mm_mleft.9mm_ifm">3.<text:tab/>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p>
        <text:p text:style-name="ifm_p_mt.3.7mm_indent.-9mm_mleft.9mm_ifm">4.<text:tab/>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mt.3.7mm_indent.-9mm_mleft.9mm_ifm">5.<text:tab/>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p>
        <text:p text:style-name="ifm_p_mt.3.7mm_indent.-9mm_mleft.9mm_ifm">6.<text:tab/>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p>
        <text:p text:style-name="ifm_p_mt.3.7mm_indent.-9mm_mleft.9mm_ifm">7.<text:tab/>Het Nederlanderschap wordt niet verloren dan krachtens een van de bepalingen van dit hoofdstuk.</text:p>
        <text:p text:style-name="ifm_p_mt.3.7mm_indent.-9mm_mleft.9mm_ifm">8.<text:tab/>Met uitzondering van het geval, bedoeld in het eerste lid, heeft geen verlies van het Nederlanderschap plaats indien staatloosheid daarvan het gevolg zou zijn.</text:p>
        <text:p text:style-name="ifm_p_mt.3.7mm_indent.-9mm_mleft.9mm_ifm">9.<text:tab/>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mt.3.7mm_indent.-9mm_mleft.9mm_ifm">10.<text:tab/>Bij of krachtens algemene maatregel van rijksbestuur worden nadere regels gesteld omtrent de elementen die betrokken worden bij de belangenafweging inzake een beslissing omtrent intrekking van het Nederlanderschap op grond van het eerste, tweede, derde of vierde lid.</text:p>
        <text:h text:style-name="ifm_p_font.roman_mt.5.08mm_page.keep-with-next_ifm" text:outline-level="4">Verwijzingen</text:h>
        <text:p text:style-name="ifm_p_mt.4.23mm_ifm">RRWN: artikelen II en III</text:p>
        <text:p text:style-name="ifm_p_mt.3.7mm_ifm">BvvN: artikelen 65 t/m 70</text:p>
        <text:p text:style-name="ifm_p_mt.3.7mm_ifm">Algemene termijnenwet: artikel 1</text:p>
        <text:p text:style-name="ifm_p_mt.3.7mm_ifm">BW: artikelen 1:202.1 en 3:44</text:p>
        <text:p text:style-name="ifm_p_mt.3.7mm_ifm">WCN: artikelen 1 en 4.1</text:p>
        <text:p text:style-name="ifm_p_mt.3.7mm_ifm">WvSr (Nederland): artikel 83 (Eerste Boek), titels I tot en met IV, artikel 205, en titel XII, artikel 134a (Tweede Boek)</text:p>
        <text:h text:style-name="ifm_p_font.roman_mt.5.08mm_page.keep-with-next_ifm" text:outline-level="4">Overgangsrecht</text:h>
        <text:p text:style-name="ifm_p_mt.4.23mm_ifm">Zie voor het overgangsrecht de toelichting bij artikel 14, tweede lid, RWN, paragraaf 1.1 en de toelichting bij artikel 14, zesde lid, paragraaf 2.</text:p>
      </text:section>
      <text:p text:style-name="ifm_p_mt.3.7mm_indent.no_ifm">K</text:p>
      <text:p text:style-name="ifm_p_mt.3.7mm_ifm">14-1. Toelichting ad artikel 14, eerste lid, HRWN-CM komt te luiden:</text:p>
      <text:section text:style-name="ifm_sect_mleft.5.1mm_ifm" text:name="d15e1048">
        <text:h text:style-name="ifm_p_font.bold_mt.5.08mm_page.keep-with-next_ifm" text:outline-level="4">14-1.<text:s/>Toelichting ad artikel 14, eerste lid</text:h>
        <text:h text:style-name="ifm_p_font.roman_mt.5.08mm_page.keep-with-next_ifm" text:outline-level="5">14-1.<text:s/>Toelichting ad artikel 14, eerste lid</text:h>
        <text:p text:style-name="ifm_p_mt.4.23mm_ifm">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7, 8 en 8bis van het op 17 juli 1998 te Rome tot stand gekomen Statuut van Rome inzake het Internationaal Strafhof (Trb. 2000, 120 en Trb. 2011, 73).</text:p>
      </text:section>
      <text:p text:style-name="ifm_p_mt.3.7mm_indent.no_ifm">L</text:p>
      <text:p text:style-name="ifm_p_mt.3.7mm_ifm">Paragraaf 2.4/14-1 Toelichting ad artikel 14, eerste lid, HRWN-CM komt te luiden:</text:p>
      <text:section text:style-name="ifm_sect_mleft.5.1mm_ifm" text:name="d15e1064">
        <text:h text:style-name="ifm_p_font.bold_mt.5.08mm_page.keep-with-next_ifm" text:outline-level="4">Paragraaf<text:s/>2.4.<text:s/>Gevolgen voor kinderen</text:h>
        <text:p text:style-name="ifm_p_mt.4.23mm_ifm">Hebben de frauduleuze handelingen betrekking op de kinderen die destijds hebben gedeeld in de verkrijging of verlening van het Nederlanderschap, dan kan ook hun Nederlanderschap worden ingetrokken.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van de rechten van het kind en het Europese Nationaliteitsverdrag, in het bijzonder dan vereist, als het kind door de intrekking staatloos zou worden.</text:p>
        <text:p text:style-name="ifm_p_ifm">Het besluit tot intrekking heeft voor de kinderen alleen gevolgen indien dat expliciet is vermeld in het intrekkingsbesluit. Is in het intrekkingsbesluit niet opgenomen dat de intrekking ook kinderen betreft, dan hebben zij het Nederlanderschap behouden, aangezien uit artikel 16 en 16A RWN geen verlies voor hen voortvloeit.</text:p>
        <text:p text:style-name="ifm_p_mt.3.7mm_ifm">Van kinderen die nadat een ouder het Nederlanderschap verkregen heeft, geboren zijn en die op grond van artikel 3, eerste lid, van de Rijkswet hun Nederlanderschap aan hun bij de intrekking betrokken ouder ontlenen, zal steeds moeten worden nagegaan of zij door de intrekking van het Nederlanderschap van deze ouder het Nederlanderschap verliezen. Aangezien het Nederlanderschap van deze ouder met terugwerkende kracht wordt ingetrokken, kan dit betekenen dat de ouder ten tijde van de geboorte van het kind geen Nederlander was en het kind geen Nederlander is geworden op grond van artikel 3, eerste lid, RWN. In dat geval moet wel beoordeeld worden of het kind op andere verkrijgingsgronden een beroep kan doen, zoals bijvoorbeeld het geval zal zijn als het kind een beroep kan doen op artikel 3, derde lid, van de Rijkswet (toelichting bij het BVVN, Stb. 2002, 231).</text:p>
        <text:h text:style-name="ifm_p_font.italic_mt.3.7mm_page.keep-with-next_ifm" text:outline-level="4">Voorbeeld</text:h>
        <text:p text:style-name="ifm_p_mt.3.7mm_ifm">B is op 19 juni 1995 genaturaliseerd. Zijn minderjarige kinderen C en D zijn meegenaturaliseerd. In 2003 wordt zoon E geboren. Zoon E verkrijgt bij geboorte het Nederlanderschap ingevolge artikel 3, eerste lid, RWN.</text:p>
        <text:p text:style-name="ifm_p_ifm">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text:p>
        <text:p text:style-name="ifm_p_ifm">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text:p>
        <text:p text:style-name="ifm_p_ifm">Voor E zal moeten worden nagegaan of hij door de intrekking van het Nederlanderschap van B het Nederlanderschap destijds op een andere rechtsgrond dan via B heeft verkregen, nu B geacht moet worden dit voor de periode na 1 april 2003 nooit verkregen te hebben. Bezien moet dus worden of E op andere gronden het Nederlanderschap mogelijk heeft verkregen</text:p>
      </text:section>
      <text:p text:style-name="ifm_p_mt.3.7mm_indent.no_ifm">M</text:p>
      <text:p text:style-name="ifm_p_mt.3.7mm_ifm">14-2 Toelichting ad artikel 14, tweede lid, HRWN-CM komt te luiden</text:p>
      <text:section text:style-name="ifm_sect_mleft.5.1mm_ifm" text:name="d15e1094">
        <text:h text:style-name="ifm_p_font.bold_mt.5.08mm_page.keep-with-next_ifm" text:outline-level="4">14-2.<text:s/>Toelichting ad artikel 14, tweede lid</text:h>
        <text:p text:style-name="ifm_p_mt.4.23mm_ifm"><text:span text:style-name="ifm_span_font.bold_mt.4.23mm_ifm">Onze Minister kan het Nederlanderschap intrekken van de persoon die onherroepelijk is veroordeeld wegens:</text:span></text:p>
        <text:p text:style-name="ifm_p_indent.-7mm_mleft.7mm_ifm">a.<text:tab/><text:span text:style-name="ifm_span_font.bold_ifm">een misdrijf omschreven in de titels I tot en met IV van het Tweede Boek van het Nederlandse Wetboek van Strafrecht, waarop naar de wettelijke omschrijving een gevangenisstraf van acht jaar of meer is gesteld;</text:span></text:p>
        <text:p text:style-name="ifm_p_indent.-7mm_mleft.7mm_ifm">b.<text:tab/><text:span text:style-name="ifm_span_font.bold_ifm">een misdrijf als bedoeld in de artikelen 83, 134a of 205 van het Nederlandse Wetboek van Strafrecht;</text:span></text:p>
        <text:p text:style-name="ifm_p_indent.-7mm_mleft.7mm_ifm">c.<text:tab/><text:span text:style-name="ifm_span_font.bold_ifm">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p text:style-name="ifm_p_indent.-7mm_mleft.7mm_ifm">d.<text:tab/><text:span text:style-name="ifm_span_font.bold_ifm">een misdrijf omschreven in de artikelen 6, 7, 8 en 8 bis van het op 17 juli 1998 te Rome tot stand gekomen Statuut van Rome inzake het Internationaal Strafhof (</text:span><text:span text:style-name="ifm_span_font.bold_ifm">Trb. 2000, 120</text:span> <text:span text:style-name="ifm_span_font.bold_ifm">en</text:span> <text:span text:style-name="ifm_span_font.bold_ifm">Trb 2011,73</text:span><text:span text:style-name="ifm_span_font.bold_ifm">).</text:span></text:p>
      </text:section>
      <text:p text:style-name="ifm_p_mt.3.7mm_indent.no_ifm">N</text:p>
      <text:p text:style-name="ifm_p_mt.3.7mm_ifm">Paragraaf 1/14-2 Toelichting ad artikel 14, tweede lid, HRWN-CM komt te luiden:</text:p>
      <text:section text:style-name="ifm_sect_mleft.5.1mm_ifm" text:name="d15e1138">
        <text:h text:style-name="ifm_p_font.bold_mt.5.08mm_page.keep-with-next_ifm" text:outline-level="4">Paragraaf<text:s/>1.<text:s/>Algemene wettelijke uitgangspunten</text:h>
        <text:p text:style-name="ifm_p_mt.4.23mm_ifm">De rijkswet van 17 juni 2010 (Stb. 2010, 242) vult regels aan met betrekking tot verlies van het Nederlanderschap. In artikel 14 RWN is toen een lid ingevoegd dat beoogt een bijdrage te leveren in de strijd tegen het internationaal terrorisme. Het betreft een nieuw tweede lid dat intrekking mogelijk maakt van het Nederlanderschap indien sprake is van een veroordeling wegens misdrijven die zich richten tegen de essentiële belangen van het Koninkrijk. Deze wijziging in artikel 14 RWN is per 1 oktober 2010 in werking getreden.</text:p>
        <text:p text:style-name="ifm_p_ifm">Vóór de inwerkingtreding van deze rijkswetwijziging was intrekking van het Nederlanderschap niet mogelijk op grond van veroordelingen voor misdrijven genoemd in artikel 14, tweede lid, aanhef en onder a t/m d RWN, indien een persoon deze misdrijven pleegde nadat hij het Nederlanderschap had verkregen en hiervoor was veroordeeld. Intrekking van het Nederlanderschap was vóór de rijkswetswijziging alleen mogelijk als sprake was van misdrijven of (buitenlandse) veroordelingen die een afwijzingsgrond vormen voor optie of naturalisatie en die hadden plaatsgevonden voorafgaand aan de naturalisatie of optie en waren verzwegen in deze procedures. In dat geval kon het Nederlanderschap worden ingetrokken op grond van artikel 14, eerste lid RWN.</text:p>
        <text:p text:style-name="ifm_p_ifm">Met de rijkswet van 5 maart 2016 (Stb. 2016, 121) is het bereik van artikel 14, tweede lid, aanhef en onder b, RWN verruimd door het toevoegen van de mogelijkheid het Nederlanderschap in te trekken als sprake is van een veroordeling voor een misdrijf genoemd in artikel 134a van het Nederlandse Wetboek van Strafrecht. Deze wijziging in artikel 14 RWN is met ingang van 31 maart 2016 in werking getreden.</text:p>
        <text:p text:style-name="ifm_p_mt.3.7mm_ifm">Met de rijkswet van 6 juli 2016 (Stb. 2016, 281) is het bereik van artikel 14, tweede lid, aanhef en onder d, RWN verruimd door toevoeging van het misdrijf agressie zoals omschreven in artikel 8bis van het op 17 juli 1998 te Rome tot stand gekomen Statuut van Rome inzake het Internationaal Strafhof (Trb. 2000,120 en Trb. 2011,73). Bij besluit van 29 mei 2018 is bepaald dat deze wijziging per 1 augustus 2018 in werking treedt (Stb. 2018, 164).</text:p>
      </text:section>
      <text:p text:style-name="ifm_p_mt.3.7mm_indent.no_ifm">O</text:p>
      <text:p text:style-name="ifm_p_mt.3.7mm_ifm">Paragraaf 2.1.4/14.2 Toelichting ad artikel 14, tweede lid, HRWN-CM komt te luiden:</text:p>
      <text:section text:style-name="ifm_sect_mleft.5.1mm_ifm" text:name="d15e1159">
        <text:h text:style-name="ifm_p_font.bold_mt.5.08mm_page.keep-with-next_ifm" text:outline-level="4">Paragraaf<text:s/>2.1.4.<text:s/>Misdrijven bedoeld in het tweede lid, aanhef en onder d</text:h>
        <text:p text:style-name="ifm_p_mt.4.23mm_ifm">De rechtsorde van Curaçao en Sint Maarten is onlosmakelijk verbonden met de internationale rechtsorde. Een veroordeling voor een misdrijf dat een ernstige schending vormt van de internationale rechtsorde wordt beschouwd als een ernstige schending van de essentiële belangen van het Koninkrijk (TK 31 813 (R1873), nr. 27 vierde nota van wijziging).</text:p>
        <text:p text:style-name="ifm_p_ifm">Een onherroepelijke veroordeling in zowel het Koninkrijk als het buitenland voor een misdrijf omschreven in artikelen 6 (genocide), 7 (misdrijven tegen de menselijkheid, waaronder foltering), 8 (oorlogsmisdrijven, waaronder foltering) en 8 bis (agressie) van het op 17 juli 1998 tot stand gekomen Statuut van Rome inzake het internationaal Strafhof kan leiden tot intrekking van het Nederlanderschap.</text:p>
        <text:h text:style-name="ifm_p_font.italic_mt.3.7mm_page.keep-with-next_ifm" text:outline-level="4">Voorbeeld</text:h>
        <text:p text:style-name="ifm_p_mt.3.7mm_ifm">Een man van Nederlandse en Argentijnse nationaliteit heeft zich in Argentinië in het verleden schuldig gemaakt aan misdrijven tegen de menselijkheid en wordt hiervoor in 2011 onherroepelijk veroordeeld door de Argentijnse rechter op grond van het betreffende wetsartikel in het Argentijnse wetboek van Strafrecht welk overeenkomt met artikel 7 van het Statuut van Rome inzake het internationaal Strafhof tot een langdurige gevangenisstraf. Het Nederlanderschap kan ingevolge het overgangsrecht (artikel II, derde lid van de rijkswet van 17 juni 2010 (Stb. 2010, 242) niet worden ingetrokken op grond van artikel 14, tweede lid, aanhef en onder d RWN, omdat de het misdrijf is gepleegd vóór 1 oktober 2010.</text:p>
      </text:section>
      <text:h text:style-name="ifm_p_font.bold_mt.5.08mm_page.keep-with-next_ifm" text:outline-level="2">ARTIKEL<text:s/>II<text:s/></text:h>
      <text:p text:style-name="ifm_p_mt.4.23mm_ifm">Dit besluit zal (met de toelichting) in de Staatscourant, de Curaçaosche Courant en de Landscourant van Sint Maarten worden geplaatst en treedt in werking met ingang van 1 juli 2019.</text:p>
      <text:p text:style-name="ifm_p_font.italic_mt.3.7mm_ifm">
                  ’s-Gravenhage,
                   28 maart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A</text:h>
      <text:p text:style-name="ifm_p_mt.4.23mm_ifm">In de toelichting ad artikel 1, eerste lid, aanhef en onder b is de uitwerking wat wordt verstaan onder meerderjarigheid als bedoeld in de RWN, verduidelijkt.</text:p>
      <text:h text:style-name="ifm_p_font.bold-italic_mt.5.08mm_page.keep-with-next_ifm" text:outline-level="5">B</text:h>
      <text:p text:style-name="ifm_p_mt.4.23mm_ifm">Gelet op wijzigingen in de lijst met laboratoria, die geaccrediteerd zijn door de Raad van Accreditatie voor het uitvoeren van rechtsgeldig verwantschapsonderzoek, is de handleiding hierop aangepast.</text:p>
      <text:h text:style-name="ifm_p_font.bold-italic_mt.5.08mm_page.keep-with-next_ifm" text:outline-level="5">C</text:h>
      <text:p text:style-name="ifm_p_mt.4.23mm_ifm">In artikel 6, eerste lid, onder d RWN staat vermeld dat sprake moet zijn van een gezamenlijk gezag van een niet-Nederlandse vader of moeder en een ander die Nederlander is. De formulering in paragraaf 1 bij de toelichting op artikel 6, eerste lid, aanhef en onder d HRWN sloot niet helemaal aan op de tekst van de RWN en is daarom aangepast.</text:p>
      <text:h text:style-name="ifm_p_font.bold-italic_mt.5.08mm_page.keep-with-next_ifm" text:outline-level="5">D</text:h>
      <text:p text:style-name="ifm_p_mt.4.23mm_ifm">Het voorbeeld in de toelichting bij artikel 6, eerste lid, onder g RWN is verduidelijkt.</text:p>
      <text:h text:style-name="ifm_p_font.bold-italic_mt.5.08mm_page.keep-with-next_ifm" text:outline-level="5">E</text:h>
      <text:p text:style-name="ifm_p_mt.4.23mm_ifm">Aan de instanties die de naturalisatietoets examineren op de eilanden van het Koninkrijk is enkele jaren geleden reeds toestemming verleend om als de mogelijkheid bestaat bij digitale afnames van de toets standaard een verlengde examentijd in te stellen. Met deze wijziging wordt dit nu ook vastgelegd in de handleiding.</text:p>
      <text:h text:style-name="ifm_p_font.bold-italic_mt.5.08mm_page.keep-with-next_ifm" text:outline-level="5">F</text:h>
      <text:p text:style-name="ifm_p_mt.4.23mm_ifm">Bij het advies aan de IND behoeft de Gouverneur geen origineel van het Certificaat Naturalisatietoets /diploma meer mee te zenden aan de IND. Een kopie van het origineel volstaat. Hiermee wordt onnodig heen en weer zenden van deze stukken voorkomen. Daarnaast wordt hiermee de procedure op dit punt ook gelijk getrokken met de procedure zoals deze al gold in het Europese deel van het Koninkrijk.</text:p>
      <text:h text:style-name="ifm_p_font.bold-italic_mt.5.08mm_page.keep-with-next_ifm" text:outline-level="5">G</text:h>
      <text:p text:style-name="ifm_p_mt.4.23mm_ifm">Toelichting bij artikel 8, derde, lid aangepast opdat deze in lijn is met de tekst zoals opgenomen in de algemene HRWN.</text:p>
      <text:h text:style-name="ifm_p_font.bold-italic_mt.5.08mm_page.keep-with-next_ifm" text:outline-level="5">H</text:h>
      <text:p text:style-name="ifm_p_mt.4.23mm_ifm">In paragraaf 1 bij de toelichting op artikel 9, eerste lid, aanhef en onder a, HRWN is verduidelijkt, wat onder een sanctie wordt verstaan, die kan leiden tot weigering van een optie of naturalisatie. Hierbij is een overgangsbepaling opgenomen voor wat betreft de optieprocedure.</text:p>
      <text:h text:style-name="ifm_p_font.bold-italic_mt.5.08mm_page.keep-with-next_ifm" text:outline-level="5">I</text:h>
      <text:p text:style-name="ifm_p_mt.4.23mm_ifm">In paragraaf 4 bij de toelichting op artikel 9, eerste lid, aanhef en onder a, HRWN-CM is verduidelijkt in welke situatie een sanctie als ten uitvoer gelegd moet worden aangemerkt.</text:p>
      <text:h text:style-name="ifm_p_font.bold-italic_mt.5.08mm_page.keep-with-next_ifm" text:outline-level="5">J, K en M, N, O</text:h>
      <text:p text:style-name="ifm_p_mt.4.23mm_ifm">Het bereik van artikel 14, tweede lid, aanhef en onder d, is bij Rijkswet gewijzigd door toevoeging van het misdrijf agressie (artikel 8bis). In de Toelichting bij artikel 14, tweede lid HRWN is daarom een verbeterde verwijzing opgenomen en zijn de paragrafen onder J, K, M, N en O hierop aangevuld.</text:p>
      <text:h text:style-name="ifm_p_font.bold-italic_mt.5.08mm_page.keep-with-next_ifm" text:outline-level="5">L</text:h>
      <text:p text:style-name="ifm_p_mt.4.23mm_ifm">De toelichting in paragraaf 2.4 bij artikel 14, eerste lid RWN in de Handleiding was niet in overeenstemming met het BVVN, zoals vermeld in de nota van toelichting op het BVVN (Stb. 2002, 231). Met deze aanpassing is de Handleiding in overeenstemming gebracht met het BVVN. Bij een kind dat het Nederlanderschap op grond van artikel 3, eerste lid, RWN van rechtswege heeft verkregen via de ouder wiens Nederlanderschap later met terugwerkende kracht tot voor de geboorte van het kind wordt ingetrokken op grond van artikel 14, eerste lid, , zal moeten worden nagegaan of dit betekent dat het kind niet bij zijn geboorte het Nederlanderschap heeft verkregen, dan wel dat er een andere rechtsgrond is geweest op grond waarvan het kind bij zijn geboorte Nederlander is geworden.</text:p>
      <text:p text:style-name="ifm_p_mt.3.7mm_ifm">Vanwege het in overeenstemming brengen van de tekst in de Handleiding met hogere regelgeving kan worden afgezien overgangsrecht.</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193</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193</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8 maart 2019, nummer WBN-CM 2019/1, houdende wijziging van de Handleiding voor de toepassing van de Rijkswet op het Nederlanderschap 2003 toegespitst op het gebruik in Curaçao en Sint Maarten</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1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1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Rijkswet op het Nederlanderschap</meta:user-defined>
    <meta:user-defined meta:name="DC.source">Regeling verkrijging en verlies Nederlanderschap (RvvN)</meta:user-defined>
    <meta:user-defined meta:name="DC.source">Besluit verkrijging en verlies Nederlanderschap (BvvN)</meta:user-defined>
    <meta:user-defined meta:name="DC.title">Besluit van de Staatssecretaris van Justitie en Veiligheid van 28 maart 2019, nummer WBN-CM 2019/1,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9-03-28</meta:user-defined>
    <meta:user-defined meta:name="DCTERMS.W3CDTF/DCTERMS.available">2019-03-29</meta:user-defined>
    <meta:user-defined meta:name="OVERHEIDop.Ruimtelijkplan/OVERHEIDop.bekendmakingBetreffendePlan"/>
  </office:meta>
</office:document-meta>
</file>