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haalverboden, gedeelte provinciale weg N272, 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Bij mail van 21 december 2016 is door de heer Slond van de provincie Noord-Brabant een verzoek ingediend voor het plaatsen van bushalte borden en het instellen van een inhaalverbod op de provinciale weg N272.</text:p>
            <text:p text:style-name="common-al"/>
            <text:p text:style-name="common-al">In de periode van juni 2017 tot december 2017 gaat de provincie de provinciale weg N272 reconstrueren. Tussen kilometer 10.90 en kilometer 16.82 wordt de deklaag vervangen. </text:p>
            <text:p text:style-name="common-al"/>
            <text:p text:style-name="common-al">In de bebouwde kom van Elsendorp geldt een maximum snelheid van 50 km/u de weg is echter ingericht als een gebiedsontsluitingsweg met een maximum snelheid van 80 km/u. Dit wordt als onveilig ervaren, daarom wordt de weg ingericht als een gebiedsontsluitingsweg met een maximum snelheid van 50 km/u. </text:p>
            <text:p text:style-name="common-al"/>
            <text:p text:style-name="common-al">In het kader van deze reconstructie heeft de provincie Hermes opdracht gegeven om het busvervoer efficiënter in te richten en een betere kwaliteit te leveren. Ter uitvoering daarvan heeft Hermes een vervoersplan gemaakt. Uit het vervoersplan blijkt dat een bushalte in Elsendorp een grote meerwaarde biedt voor reizigers. Vooral de verbinding naar Nijmegen levert een forse tijdwinst op. De provincie Noord-Brabant, de gemeente Gemert-Bakel en het Reizigers Overleg Brabant hebben ingestemd met het voorstel van Hermes om een bushalte in Elsendorp te realiseren. De halte wordt zo ingericht dat de bussen die de halte aandoen op de bestaande weg halteren. Ruimte voor een haltehaven is fysiek niet aanwezig en ook niet te creëren. Het verkeer wordt stil gezet totdat de bus haar weg weer voortzet. Om illegaal inhaalgedrag te voorkomen komen de haltes naast een lange onvermijdbare middengeleider te liggen.</text:p>
            <text:p text:style-name="common-al"/>
            <text:p text:style-name="common-al">Voorts wordt tussen kilometer 21,5 en kilometer 23,5 een verbod ingesteld voor motorvoertuigen om elkaar onderling in te halen. Langzaam verkeer maakt op het onderhavige gedeelte van de provinciale weg N272 reeds gebruik van de aanwezige parallel structuur. Ter ondersteuning van het verbod wordt er op diverse locaties doorgetrokken dubbele wegasmarkering aangebracht.</text:p>
            <text:p text:style-name="common-al">Tussen kilometer 13.75 en kilometer 14,5 en tussen kilometer 15,95 en kilometer 16,3 wordt een verbod ingesteld voor motorvoertuigen om elkaar onderling in te halen met de uitzondering dat het wel is toegestaan om landbouwvoertuigen in te halen.</text:p>
            <text:p text:style-name="common-al"/>
            <text:p text:style-name="common-al">Het instellen van bovengenoemde inhaalverboden wordt gedaan om de volgende redenen:</text:p>
            <text:list text:style-name="id1-3-2-2-1-14">
              <text:list-item text:style-override="id1-3-2-2-1-14-1">
                <text:number>•</text:number>
                <text:p text:style-name="al">De afstanden tussen de verschillende kruispunten zijn kort. Het is onveilig voor verkeer dat met een reguliere snelheid gebruik maakt van de weg, elkaar te passeren.</text:p>
              </text:list-item>
              <text:list-item text:style-override="id1-3-2-2-1-14-2">
                <text:number>•</text:number>
                <text:p text:style-name="al">De zichtvelden op dit traject zijn niet voldoende om veilig inhalen te garanderen.</text:p>
              </text:list-item>
            </text:list>
            <text:p text:style-name="common-al">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common-al">voorzover daardoor een gebod of verbod ontstaat of wordt gewijzigd.</text:p>
            <text:p text:style-name="common-al"> </text:p>
            <text:p text:style-name="common-al">
            <text:span text:style-name="nadrukvet">Motivering van het besluit</text:span>
          </text:p>
            <text:p text:style-name="common-al">Uit het oogpunt van</text:p>
            <text:p text:style-name="common-al">• het verzekeren van de veiligheid op de weg;</text:p>
            <text:p text:style-name="common-al">• het beschermen van de weggebruikers en passagiers;</text:p>
            <text:p text:style-name="common-al">is het gewenst om een inhaalverbod in te stellen tussen kilometer 13.75 en kilometer 14,5 en tussen kilometer 15,95 en kilometer 16,3 door plaatsing van het bord F1 met onderbord: met uitzondering van landbouwvoertuigen. Voorts is het gewenst om een verbod voor motorvoertuigen om elkaar onderling in te halen in te stellen tussen kilometer 21,5 en kilometer 23,5 </text:p>
            <text:p text:style-name="common-al"/>
            <text:p text:style-name="common-al"> </text:p>
            <text:p text:style-name="common-al">Daarnaast is het gewenst om in de bebouwde kom van Elsendorp ter hoogte van kilometer 11,2 een bushalte te realiseren door plaatsing van de borden L3b. </text:p>
            <text:p text:style-name="common-al"/>
            <text:p text:style-name="common-al"> </text:p>
            <text:p text:style-name="common-al">Overeenkomstig artikel 24 van het BABW is overleg gepleegd met de korpschef van het regionaal politiekorps Brabant Zuid-Oost. Hij heeft een negatief advies gegeven met betrekking tot de plaatsing van de bushalteborden, waarbij vooral de fysieke uitvoering van de halte een rol speelt. De politie meent dat door het halteren op de rijbaan er illegaal inhaalgedrag gaat plaatsvinden. Juist om dat gedrag te voorkomen hebben wij een extra lange onoverrijdbare middengeleider gerealiseerd (meer dan 40 meter). Wij verwachten dat juist door deze uitvoering illegaal inhaalgedrag wordt voorkomen.</text:p>
            <text:p text:style-name="common-al"/>
            <text:p text:style-name="common-al"> </text:p>
            <text:p text:style-name="common-al">Overeenkomstig artikel 25 van het BABW is voorts overleg gepleegd met gemeente Gemert-Bakel.</text:p>
            <text:p text:style-name="common-al"/>
            <text:p text:style-name="common-al"> </text:p>
            <text:p text:style-name="common-al">
            <text:span text:style-name="nadrukvet">Besluit</text:span>
          </text:p>
            <text:p text:style-name="common-al">Gedeputeerde Staten van Noord-Brabant;</text:p>
            <text:p text:style-name="common-al">Tot het plaatsen van de borden:</text:p>
            <text:p text:style-name="common-al">L3b, Bushalte/tramhalte;</text:p>
            <text:p text:style-name="common-al">F01, Verbod voor motorvoertuigen om elkaar onderling in te halen;</text:p>
            <text:p text:style-name="common-al">OB101, inhalen landbouwvoertuigen toegestaan;</text:p>
            <text:p text:style-name="common-al">En het aanbrengen van dubbele wegasmarkering;</text:p>
            <text:p text:style-name="common-al">in overeenstemming met de bij dit besluit behorende tekeningen met nummers: </text:p>
            <text:p text:style-name="common-al">272.08.02.RE bladen 11 t/m 20 versie B.</text:p>
            <text:p text:style-name="common-al"/>
            <text:p text:style-name="common-al"> </text:p>
            <text:p text:style-name="common-al">
            <text:span text:style-name="nadrukvet">Inwerkingtreding</text:span>
          </text:p>
            <text:p text:style-name="common-al">Een verkeersbesluit is van kracht en treedt in principe in werking op moment van publicatie</text:p>
            <text:p text:style-name="common-al"/>
            <text:p text:style-name="common-al"> </text:p>
            <text:p text:style-name="common-al">Wij vertrouwen erop dat wij u hiermee voldoende hebben geïnformeerd.</text:p>
            <text:p text:style-name="common-al"/>
            <text:p text:style-name="common-al">     </text:p>
            <text:p text:style-name="common-al">Gedeputeerde Staten van Noord-Brabant,</text:p>
            <text:p text:style-name="common-al">namens deze,</text:p>
            <text:p text:style-name="common-al">  </text:p>
            <text:p text:style-name="common-al">J.H.M. Goossens,</text:p>
            <text:p text:style-name="common-al">programmaleider Beheer en Onderhoud</text:p>
            <text:p text:style-name="common-al">    </text:p>
            <text:p text:style-name="common-al">
            <text:span text:style-name="nadrukvet">Bezwaar</text:span>
          </text:p>
            <text:p text:style-name="common-al">Bezwaren tegen dit besluit kunnen binnen zes weken na de bekendmaking van dit besluit worden ingediend bij:</text:p>
            <text:p text:style-name="common-al"/>
            <text:p text:style-name="common-al"> </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 </text:p>
            <text:p text:style-name="common-al">Wij verzoeken u om op de linkerbovenhoek van de envelop het woord "bezwaarschrift" te vermelden.</text:p>
            <text:p text:style-name="common-al"/>
            <text:p text:style-name="common-al"> </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
            <text:p text:style-name="common-al"> </text:p>
            <text:p text:style-name="common-al">Voor meer informatie over de behandeling van bezwaarschriften verwijzen wij u naar www.brabant.nl/rechtsmiddelen.</text:p>
            <text:p text:style-name="common-al"/>
            <text:p text:style-name="common-al">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
            <text:p text:style-name="common-al">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
            <text:p text:style-name="common-al"> </text:p>
            <text:p text:style-name="common-al">Voor het vragen van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inhaalverboden, gedeelte provinciale weg N272, provincie Noord-Braban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91</meta:user-defined>
    <meta:user-defined meta:name="OVERHEIDop.StcrtID/DC.identifier">stcrt-2019-17191</meta:user-defined>
    <meta:user-defined meta:name="DCTERMS.alternative">Provincie Noord-Brabant - Instellen inhaalverboden - Gedeelte N272</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C2203835/ 4151188</meta:user-defined>
    <meta:user-defined meta:name="OVERHEIDop.verkeersbordcode">F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