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maart 2019, nummer WBN-A 2019/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Aruba wordt als volgt gewijzigd:</text:p>
      <text:p text:style-name="ifm_p_mt.3.7mm_indent.no_ifm">A</text:p>
      <text:p text:style-name="ifm_p_mt.3.7mm_ifm">1-1-b. Toelichting ad artikel 1, eerste lid, aanhef en onder b, HRWN-A komt te luiden:</text:p>
      <text:section text:style-name="ifm_sect_mleft.5.1mm_ifm" text:name="d15e56">
        <text:h text:style-name="ifm_p_font.bold_mt.5.08mm_page.keep-with-next_ifm" text:outline-level="4">1-1-b.<text:s/>Toelichting ad artikel 1, eerste lid, aanhef en onder b</text:h>
        <text:p text:style-name="ifm_p_mt.4.23mm_ifm"><text:span text:style-name="ifm_span_font.bold_mt.4.23mm_ifm">Voor de toepassing van deze Rijkswet wordt verstaan onder meerderjarige: hij die de leeftijd van achttien jaren heeft bereikt of voordien in het huwelijk is getreden.</text:span></text:p>
        <text:p text:style-name="ifm_p_ifm">Deze bepaling definieert het begrip ‘meerderjarigheid’. Bij de (mede)verkrijging, bij de (mede)verlening alsook bij het verlies van het Nederlanderschap speelt de leeftijd van de betrokkene een belangrijke rol. In alle gevallen is het van belang of de betrokkene al dan niet meerderjarig is. Zo moet bijvoorbeeld ingevolge artikel 8, eerste lid, aanhef en onder a, RWN een verzoeker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text:p>
        <text:p text:style-name="ifm_p_ifm">Met de zinsnede ‘of voordien in het huwelijk is getreden’ wordt gedoeld op degenen die jonger dan achttien jaar waren toen zij huwden. Hierbij is ook van belang of een buiten het Koninkrijk der Nederlanden gesloten huwelijk volgens de regels van het Arubaans (ongeschreven) internationaal privaatrecht in Aruba wordt erkend. Een alleen kerkelijk, religieus of anderszins ceremonieel gesloten huwelijk, ongeacht waar dat is gesloten, wordt dus niet erkend, tenzij deze huwelijkssluiting overeenstemt met de huwelijksregels van het land, waarin het huwelijk is gesloten. Slechts als een huwelijk van een persoon onder de leeftijd van 18 jaar in Aruba wordt erkend, kan deze persoon op grond van de RWN als meerderjarig worden aangemerkt. Het bovenstaande geldt tevens voor buiten het Koninkrijk gesloten geregistreerde partnerschappen, die zijn bedoeld in artikel 1, tweede lid RWN.</text:p>
        <text:p text:style-name="ifm_p_mt.3.7mm_ifm">Binnen het Koninkrijk gesloten huwelijken worden op basis van het Statuut voor het Koninkrijk in ieder land van het Koninkrijk erkend. Dit geldt dus bijvoorbeeld voor een in Aruba gesloten huwelijk waarbij de vrouw 16 jaar was ten tijde van de huwelijkssluiting. De huwelijksleeftijd in Aruba is 18 jaar, maar onder omstandigheden kan ook jonger worden gehuwd. Na een echtscheiding of overlijden van de echtgeno(o)t(e), voordat betrokkene achttien jaar geworden is, blijft sprake van meerderjarigheid.</text:p>
        <text:h text:style-name="ifm_p_font.italic_mt.3.7mm_page.keep-with-next_ifm" text:outline-level="4">Bepaling van de leeftijd</text:h>
        <text:p text:style-name="ifm_p_mt.3.7mm_ifm">Het kan voorkomen dat in de overgelegde documenten alsook in de Persoonsinformatievoorziening Aruba (PIVA) de geboortedatum niet volledig is vermeld (de geboortemaand of de geboortedag ontbreekt). Voor de toepassing van de Rijkswet op het Nederlanderschap is het in een aantal gevallen echter noodzakelijk dat een volledige geboortedatum wordt vastgesteld. Zo dient bijvoorbeeld te worden bepaald of een kind twaalf jaar is (artikel 2, vierde lid, RWN), zestien jaar is (artikel 6, achtste lid, RWN en artikel 11, tweede tot en met vierde lid, RWN), nog minderjarig is, of dat een meerderjarig persoon een bepaalde leeftijd heeft bereikt (artikel 6, eerste lid, aanhef en onder g en h, RWN). Voor de toepassing van de RWN dient in dergelijke gevallen de geboortedatum van een persoon op de volgende wijze te worden bepaald.</text:p>
        <text:p text:style-name="ifm_p_ifm">De geboortedatum van een optant of verzoeker om naturalisatie dient in eerste instantie te worden bepaald uitsluitend aan de hand van zijn geboorteakte (of een uittreksel van een geboorteakte), zulks ongeacht wat er in andere documenten (bijvoorbeeld huwelijksakte, paspoort, identiteitskaart en dergelijke) is vermeld. Indien in een geboorteakte uitsluitend het geboortejaar is vermeld, dan wordt bij de beoordeling 1 juli als geboortedatum gehanteerd. Is naast het geboortejaar alleen de geboortemaand vermeld, dan wordt als geboortedatum aangenomen de zestiende van de desbetreffende maand. Pas indien geen geboorteakte kan worden overgelegd en een dergelijk document ook in het verleden niet is overgelegd, kunnen bij de bepaling van de geboortedatum andere documenten worden gebruikt op de wijze zoals hierboven vermeld.</text:p>
        <text:p text:style-name="ifm_p_ifm">Het vorenstaande neemt overigens niet weg dat voor wat betreft de vermelding van de geboortedatum in de optieverklaring dan wel het koninklijk besluit de vermelding in de PIVA leidend is. Dit betekent dat indien in de PIVA alleen het geboortejaar wordt vermeld, in de bevestiging of het koninklijk besluit ook uitsluitend het geboortejaar wordt opgenomen.</text:p>
      </text:section>
      <text:p text:style-name="ifm_p_mt.3.7mm_indent.no_ifm">B</text:p>
      <text:p text:style-name="ifm_p_mt.3.7mm_ifm">4-6. Toelichting ad artikel, 4 zesde lid HRWN-A komt te luiden:</text:p>
      <text:section text:style-name="ifm_sect_mleft.5.1mm_ifm" text:name="d15e85">
        <text:h text:style-name="ifm_p_font.bold_mt.5.08mm_page.keep-with-next_ifm" text:outline-level="4">4-6.<text:s/>Toelichting ad artikel 4, zesde lid</text:h>
        <text:p text:style-name="ifm_p_mt.4.23mm_ifm"><text:span text:style-name="ifm_span_font.bold_mt.4.23mm_ifm">Bij of krachtens algemene maatregel van rijksbestuur kunnen nadere regels worden gesteld met betrekking tot het in het vierde lid bedoelde bewijs</text:span></text:p>
        <text:p text:style-name="ifm_p_ifm">De algemene maatregel van rijksbestuur die hier bedoeld wordt is het Besluit DNA-onderzoek vaderschap (Stb. 2008,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n Utrecht- is geaccrediteerd aan de hand van:</text:p>
        <text:p text:style-name="ifm_p_indent.-7mm_mleft.7mm_ifm">1)<text:tab/>de criteria genoemd in de NEN- en ISO/IEC 17025 of de NEN-EN ISO/IEC 15189; en</text:p>
        <text:p text:style-name="ifm_p_indent.-7mm_mleft.7mm_ifm">2)<text:tab/>de aanbevelingen van de Paternity Testing Commission van de International Society of Forensic Genetics (FSI 2007). Deze aanbevelingen worden vermeld in het wetenschappelijk artikel <text:span text:style-name="ifm_span_font.italic_ifm">Paternity Testing Commission of the International Society of Forensic Genetics: recommendations on genetic investigations in paternity cases, Forensic Science</text:span> international, 129(2002) p. 144-157. Zie de website www.isfg.org (publications).</text:p>
        <text:p text:style-name="ifm_p_mt.3.7mm_ifm">Indien het onderzoek is verricht conform de aanbevelingen van de ISFG, betekent dit dat het vaderschap slechts is bewezen, indien het onderzoek met een aan zekerheid grenzende waarschijnlijkheid (99,9%) het vaderschap bevestigt.</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text:p>
        <text:h text:style-name="ifm_p_font.italic_mt.3.7mm_page.keep-with-next_ifm" text:outline-level="4">Geaccrediteerde laboratoria</text:h>
        <text:p text:style-name="ifm_p_mt.3.7mm_ifm">Per juli 2019 zijn het Canisius-Wilhelmina Ziekenhuis (Stichting Nijmeegs Interconfessioneel ziekenhuis Canisius-Wilhelmina Klinisch Chemisch en Hematologisch Laboratorium) en The Maastricht Forensic Institute B.V. (TMFI) door de Raad van Accreditatie geaccrediteerd conform de bovengenoemde normen. TMFI voert overigens bij de uitvoering van rechtsgeldig verwantschapsonderzoek de merknaam Verilabs. Verilabs is derhalve onderdeel van TMFI B.V. (dit staat ook op het briefpapier vermeld).</text:p>
        <text:p text:style-name="ifm_p_mt.3.7mm_ifm">Nb: het vorenstaande is onder voorbehoud van wijzigingen. Voor actuele informatie kan altijd de website van de Raad van Accreditatie (www.rva.nl) worden geraadpleegd. De zoekopdrachten (tabblad SCOPES) ‘paternity’ en ‘ISFG’ geven beide dagelijks de juiste informatie.</text:p>
        <text:h text:style-name="ifm_p_font.italic_mt.3.7mm_page.keep-with-next_ifm" text:outline-level="4">Voormalig geaccrediteerde laboratoria/ gestopt c.q. (vrijwillig) geschorste laboratoria</text:h>
        <text:p text:style-name="ifm_p_mt.3.7mm_ifm">Voor onderzoeken van Baseclear en Verilabs van vóór 11 juli 2013 geldt in verband met de toenmalige samenwerking: als Verilabs het DNA bewijs heeft afgenomen op het laboratorium (rechtsgeldig DNA-onderzoek, dus niet via een thuiskit) en BaseClear heeft het DNA-onderzoek gedaan (het onderzoeksrapport staat op briefpapier van BaseClear), dan kan het DNA bewijs geaccepteerd worden. Let wel: op 25 september 2018 is BaseClear vrijwillig geschorst voor de gehele scope. DNA-verklaringen van na deze datum kunnen dan ook niet geaccepteerd worden. Andere laboratoria die gestopt zijn met verwantschapsonderzoek zijn Sanquin en het Leids Universitair Medisch Centrum (LUMC). Zo is Sanquin op 21 juni 2017 gestopt met verwantschapsonderzoek voor particulieren. Het Leids Universitair Medisch Centrum (LUMC) -weliswaar nog steeds geaccrediteerd- heeft aangegeven per 1 januari 2019 geen verwantschapsonderzoeken meer uit te voeren voor particulieren.</text:p>
        <text:p text:style-name="ifm_p_ifm">Het is mogelijk dat een laboratorium geaccrediteerd is conform de hiervoor genoemde normen, maar ook DNA-onderzoek verricht op basis van een zogenaamde thuis-‘kit’. Bij een thuis-‘kit’ neemt de erkenner DNA-materiaal af bij zichzelf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ifm">In Aruba zijn op dit moment geen laboratoria aanwezig met expertise op het gebied van verwantschapsonderzoek. Dit betekent dat afname van DNA-materiaal bij het Landslaboratorium in Aruba kan gebeuren, maar dat het vaderschapsonderzoek conform de ISFG-normen vervolgens elders zal dienen te gebeuren.</text:p>
        <text:p text:style-name="ifm_p_ifm">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text:p>
        <text:p text:style-name="ifm_p_ifm">Samenvattend geldt het volgende:</text:p>
        <text:p text:style-name="ifm_p_ifm">Uit het rapport van een laboratorium dient te blijken dat het laboratorium geaccrediteerd is conform</text:p>
        <text:p text:style-name="ifm_p_indent.-7mm_mleft.7mm_ifm">1.<text:tab/>de ISO/IEC-norm  17025 en/of  15189;<text:span text:style-name="ifm_span_font.bold_ifm">en</text:span></text:p>
        <text:p text:style-name="ifm_p_indent.-7mm_mleft.7mm_ifm">2.<text:tab/>de aanbevelingen van de <text:span text:style-name="ifm_span_font.italic_ifm">Paternity Testing Commission of the International Society of Forensic Genetics</text:span> (ISFG);</text:p>
        <text:p text:style-name="ifm_p_indent.-7mm_mleft.7mm_ifm">3.<text:tab/>Het vaderschapsonderzoek van dit laboratorium dient geaccrediteerd volgens de bovenstaande nummers 1 én 2;<text:span text:style-name="ifm_span_font.bold_ifm">als één van beide ontbreekt, kunt u het DNA-bewijs niet accepteren;</text:span></text:p>
        <text:p text:style-name="ifm_p_indent.-7mm_mleft.7mm_ifm">4.<text:tab/>Betreft het een rapport van een in Nederland gevestigde instelling/onderneming dan dient deze instelling/onderneming bovendien geaccrediteerd te zijn door de Raad van Accreditatie in Utrecht;</text:p>
        <text:p text:style-name="ifm_p_indent.-7mm_mleft.7mm_ifm">5.<text:tab/>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text:p>
        <text:p text:style-name="ifm_p_mt.3.7mm_ifm">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text:p>
        <text:h text:style-name="ifm_p_font.italic_mt.3.7mm_page.keep-with-next_ifm" text:outline-level="4">Voorbeeld 1</text:h>
        <text:p text:style-name="ifm_p_mt.3.7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Aruba afgenomen bij een huisarts en vervolgens is het DNA-onderzoek uitgevoerd door een laboratorium in de VS dat werkt volgens de ISO/IEC normen  17025 en  15189. Dit Amerikaanse laboratorium is tevens geaccrediteerd door de <text:span text:style-name="ifm_span_font.italic_ifm">American Council of Independent Laboratories.</text:span>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3.7mm_page.keep-with-next_ifm" text:outline-level="4">Voorbeeld 2</text:h>
        <text:p text:style-name="ifm_p_mt.3.7mm_ifm">Een Nederlandse ongehuwde man heeft op 1 mei 2009 een 12-jarige jongen erkend. De man wil binnen een jaar na de erkenning zijn biologische vaderschap aantonen, zodat de jongen alsnog het Nederlanderschap verkrijgt. De man wendt zich tot de gemeente en vraagt of hij via een goedkope thuistest van Verilabs, zijn biologisch vaderschap zoals bedoeld in artikel 4, zesde lid, kan aantonen. De gemeente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9%) het vaderschap van de man. Aan B&amp;W wordt het rapport op 17 november 2009 overgelegd. Dit is dus ruim binnen de vereiste termijn van een jaar. De jongen verkrijgt aldus vanaf 1 mei 2009 het Nederlanderschap.</text:p>
      </text:section>
      <text:p text:style-name="ifm_p_mt.3.7mm_indent.no_ifm">C</text:p>
      <text:p text:style-name="ifm_p_mt.3.7mm_ifm">Paragraaf 1/6-1-d Toelichting ad artikel 6, eerste lid, aanhef en onder d, HRWN-A komt te luiden:</text:p>
      <text:section text:style-name="ifm_sect_mleft.5.1mm_ifm" text:name="d15e179">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ndent.-5mm_mleft.5mm_ifm">–<text:tab/>hij minderjarig is;</text:p>
        <text:p text:style-name="ifm_p_indent.-5mm_mleft.5mm_ifm">–<text:tab/>hij onder het gezamenlijk gezag staat van een niet-Nederlandse vader of moeder en een ander die Nederlander is; én</text:p>
        <text:p text:style-name="ifm_p_indent.-5mm_mleft.5mm_ifm">–<text:tab/>deze personen met het gezamenlijk gezag zijn belast door een (Europees-) Nederlandse rechter. Dit betekent dat een eventuele beslissing op dit punt van een rechter in Aruba, Curacao, Sint Maarten of in één van de openbare lichamen Bonaire, Sint Eustatius of Saba niet kan leiden tot een optie op grond van artikel 6, eerste lid, d RWN. Een beslissing over het gezamenlijk gezag door een rechter buiten het Koninkrijk geeft, zelfs als deze beslissing wel in het Koninkrijk dient te worden erkend, géén optiemogelijkheid; óf</text:p>
        <text:p text:style-name="ifm_p_indent.-5mm_mleft.5mm_ifm">–<text:tab/>deze personen van rechtswege bij de geboorte van de vreemdeling het gezamenlijk gezag over de vreemdeling hebben verkregen;</text:p>
        <text:p text:style-name="ifm_p_indent.-5mm_mleft.5mm_ifm">–<text:tab/>na het instellen van het gezamenlijk gezag gedurende een onafgebroken periode van ten minste drie jaar is verzorgd en opgevoed door deze Nederlander. Zie voor het begrip ‘verzorging en opvoeding’ hierboven de toelichting bij artikel 6, eerste lid, aanhef en onder c, RWN, met dien verstande dat daar waar ‘vader’ staat, gelezen moet worden ‘de Nederlander’;</text:p>
        <text:p text:style-name="ifm_p_indent.-5mm_mleft.5mm_ifm">–<text:tab/>hij geen hoofdverblijf heeft in het land waarvan hij onderdaan is;</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text:p>
        <text:p text:style-name="ifm_p_indent.-5mm_mleft.5mm_ifm">–<text:tab/>er – indien hij op het moment van het afleggen van de verklaring de leeftijd van zestien jaar heeft bereikt –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 Voor deze categorie optanten is hoofdverblijf en toelating in het Koninkrijk c.q. Aruba dus geen vereiste; en</text:p>
        <text:p text:style-name="ifm_p_indent.-5mm_mleft.5mm_ifm">–<text:tab/>het minderjarige kind dat op het moment van het afleggen van de verklaring zestien jaar of ouder is, zich bereid heeft verklaard bij de verkrijging van het Nederlanderschap een verklaring van verbondenheid af te leggen (zie toelichting bij artikel 6, tweede lid, RWN).</text:p>
      </text:section>
      <text:p text:style-name="ifm_p_mt.3.7mm_indent.no_ifm">D</text:p>
      <text:p text:style-name="ifm_p_mt.3.7mm_ifm">6-1-g. Toelichting ad artikel 6, eerste lid, aanhef en onder g, HRWN-A komt te luiden:</text:p>
      <text:section text:style-name="ifm_sect_mleft.5.1mm_ifm" text:name="d15e234">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en Saba. Voor het onderwerp toelating wordt verwezen naar de toelichting bij artikel 1, eerste lid, aanhef en onder g, RWN;</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ifm">Het huwelijk zal in de meeste gevallen blijken uit de bevolkingsadministratie. Ook de Nederlandse nationaliteit van de echtgeno(o)t(e) zal over het algemeen blijken uit de bevolkingsadministratie.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evolkingsadministratie van de woonplaats van de echtgeno(o)t(e) waaruit het Nederlanderschap van de echtgeno(o)t(e) blijkt, volstaat eveneens.</text:p>
        <text:p text:style-name="ifm_p_ifm">N.B. Een buiten Nederland geregistreerd partnerschap of het al dan niet met een (notariëel) samenlevingscontract samenwonen met een Nederlander is niet gelijkgesteld aan een huwelijk.</text:p>
        <text:p text:style-name="ifm_p_ifm">Voor opties op grond van dit artikellid is een termijn van onafgebroken toelating vereist. Onderbrekingen in de verblijfshistorie van deze optanten, de zgn. verblijfsgaten, zijn reden voor weigering van vaststelling van de optieverklaring.</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Het echtpaar Ramesh en Shanti, beiden van Indiase nationaliteit zijn in  1980 naar Aruba gekomen. Om het jaar gaat Shanti voor drie maanden terug naar India voor familiebezoek. In 2002 verkrijgt Ramesh de Nederlandse nationaliteit door naturalisatie. Het verzoek van Shanti wordt niet ingewilligd omdat zij de landstaal onvoldoende beheerst.</text:p>
        <text:p text:style-name="ifm_p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in Aruba. Verblijf voor drie maanden buiten het Koninkrijk voor vakantie /familie-bezoek geldt niet als onderbreking van het hoofdverblijf. Ook vormt zij op grond van haar gedrag geen gevaar voor de openbare orde.</text:p>
      </text:section>
      <text:p text:style-name="ifm_p_mt.3.7mm_indent.no_ifm">E</text:p>
      <text:p text:style-name="ifm_p_mt.3.7mm_ifm">Paragraaf 2.1.1./8-1-d Toelichting ad artikel 8,eerste lid, aanhef en onder d, HRWN-A komt te luiden:</text:p>
      <text:section text:style-name="ifm_sect_mleft.5.1mm_ifm" text:name="d15e289">
        <text:h text:style-name="ifm_p_font.bold_mt.5.08mm_page.keep-with-next_ifm" text:outline-level="4">Paragraaf<text:s/>2.1.1.<text:s/>De voorlichtingsfase</text:h>
        <text:p text:style-name="ifm_p_mt.4.23mm_ifm">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text:p>
        <text:p text:style-name="ifm_p_ifm">Het Examenbureau Aruba van de Directie Onderwijs van Aruba is bevoegd om de naturalisatietoets af te nemen en om de uitslag daarvan vast te stellen (artikel 3 Regeling Naturalisatietoets Aruba 2011).</text:p>
        <text:p text:style-name="ifm_p_ifm">De aspirant-verzoeker meldt zich aan bij het Examenbureau Aruba en betaalt voorafgaande aan het afleggen van de naturalisatietoets de verschuldigde examengelden op een door het Examenbureau Aruba aangehouden bankrekening. Het Examenbureau Aruba roept de aspirant-verzoeker vervolgens schriftelijk op om de toets af te leggen, onder vermelding van het tijdstip, de locatie en vereisten voor toetsafname.</text:p>
        <text:p text:style-name="ifm_p_mt.3.7mm_ifm">In het geval van digitale examinering van een taalvaardigheid waarbij het examensysteem de mogelijkheid kent tot het verlengen van de standaard examentijd stelt de examinator deze verlengingsmogelijkheid bij alle kandidaten in. Een verlenging van maximaal 30 minuten is op deze manier toegestaan. Voor zover geen computergestuurde beoordeling plaatsvindt, worden de resultaten van de naturalisatietoets standaard door twee correctoren beoordeeld. Tegen het oordeel van het Examenbureau Aruba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afwijzing van het verzoek om naturalisatie staat bezwaar en beroep open (op grond van de Algemene wet bestuursrecht) in het Europese deel van Nederland.</text:p>
        <text:p text:style-name="ifm_p_ifm">Als de kandidaat na deel I ook de delen II en III in hun geheel met goed gevolg heeft afgelegd, reikt de Directeur van het Examenbureau Aruba het Certificaat Naturalisatietoets aan hem uit.</text:p>
        <text:p text:style-name="ifm_p_ifm">Als de kandidaat deel I of (één of meer delen van) deel II en III niet heeft behaald, kan hij deze onbeperkt herkansen. De aan de herkansing verbonden kosten moeten voorafgaande aan het afleggen van het betreffende toetsonderdeel worden voldaan.</text:p>
        <text:p text:style-name="ifm_p_ifm">De examengelden bedragen:</text:p>
        <text:p text:style-name="ifm_p_indent.-7mm_mleft.7mm_ifm">a.<text:tab/>voor het afleggen van deel I Afl. 200,-</text:p>
        <text:p text:style-name="ifm_p_indent.-7mm_mleft.7mm_ifm">b.<text:tab/>voor het afleggen van deel II Afl. 300,-</text:p>
        <text:p text:style-name="ifm_p_indent.-7mm_mleft.7mm_ifm">c.<text:tab/>voor het afleggen van deel III Afl. 150,-</text:p>
        <text:p text:style-name="ifm_p_indent.-7mm_mleft.7mm_ifm">d.<text:tab/>voor herkansing van deel I Afl. 100,-</text:p>
        <text:p text:style-name="ifm_p_indent.-7mm_mleft.7mm_ifm">e.<text:tab/>voor herkansing van een taalvaardigheid van deel II Afl. 100,-</text:p>
        <text:p text:style-name="ifm_p_indent.-7mm_mleft.7mm_ifm">f.<text:tab/>voor herkansing van meer dan drie taalvaardigheden van deel II Afl. 300,-</text:p>
        <text:p text:style-name="ifm_p_indent.-7mm_mleft.7mm_ifm">g.<text:tab/>voor herkansing van een taalvaardigheid van deel III Afl. 50,-</text:p>
        <text:p text:style-name="ifm_p_indent.-7mm_mleft.7mm_ifm">h.<text:tab/>voor herkansing van meer dan drie taalvaardigheden van deel III Afl. 150,-</text:p>
        <text:p text:style-name="ifm_p_mt.3.7mm_ifm">De bedragen voor de delen I en II zijn vastgesteld in het Retributiebesluit naturalisatietoets Aruba<text:note text:id="n1" text:note-class="footnote"><text:note-citation text:label="1 ">1</text:note-citation><text:note-body><text:p text:style-name="ifm_p_font.normal_size.6.93pt_mt..5mm_indent.-0.1161in_mleft.0.1161in_ifm">Afkondigingsblad van Aruba 2006 no. 73</text:p></text:note-body></text:note>. Het bedrag voor deel III is bepaald in de Regeling naturalisatietoets Aruba 2011.</text:p>
      </text:section>
      <text:p text:style-name="ifm_p_mt.3.7mm_indent.no_ifm">F</text:p>
      <text:p text:style-name="ifm_p_mt.3.7mm_ifm">Paragraaf 2.1.2./8-1-d Toelichting ad artikel 8,eerste lid, aanhef en onder d, HRWN-A komt te luiden:</text:p>
      <text:section text:style-name="ifm_sect_mleft.5.1mm_ifm" text:name="d15e359">
        <text:h text:style-name="ifm_p_font.bold_mt.5.08mm_page.keep-with-next_ifm" text:outline-level="4">paragraaf<text:s/>2.1.2.<text:s/>Aanvraagfase</text:h>
        <text:p text:style-name="ifm_p_mt.4.23mm_ifm">De verzoeker legt bij zijn verzoek om naturalisatie het Certificaat Naturalisatietoets over (artikel 5 BNT) tenzij hij voor volledige vrijstelling of volledige ontheffing in aanmerking komt (artikel 46, eerste lid, Besluit verkrijging en verlies Nederlanderschap). Indien verzoeker niet voor volledige vrijstelling of volledige ontheffing in aanmerking komt (of daar moet in het geval van ontheffing nog nader onderzoek naar plaatsvinden), noch het Certificaat Naturalisatietoets kan overleggen, ontraadt de Gouverneur hem een verzoek om naturalisatie in te dienen. Staat hij er toch op een verzoek in te dienen, dan wordt zijn verzoek in ontvangst genomen. In dit geval wijst de Gouverneur verzoeker erop dat zijn verzoek om naturalisatie door de IND zal worden afgewezen en dat hij de voor naturalisatie te betalen leges niet terug zal ontvangen. De Gouverneur kan verlangen dat verzoeker een verklaring ondertekent als opgenomen in model 2.21.</text:p>
        <text:p text:style-name="ifm_p_ifm">Indien verzoeker het Certificaat Naturalisatietoets overlegt, neemt de Gouverneur dit op in zijn advies en voegt een kopie van het origineel in het dossier dat aan de IND wordt gezonden. Een kopie conform origineel behoudt hij voor zichzelf. Het diploma wordt weer aan verzoeker overhandigd.</text:p>
      </text:section>
      <text:p text:style-name="ifm_p_mt.3.7mm_indent.no_ifm">G</text:p>
      <text:p text:style-name="ifm_p_mt.3.7mm_ifm">8-3. Toelichting ad artikel 8, derde lid, HRWN-A komt te luiden:</text:p>
      <text:section text:style-name="ifm_sect_mleft.5.1mm_ifm" text:name="d15e376">
        <text:h text:style-name="ifm_p_font.bold_mt.5.08mm_page.keep-with-next_ifm" text:outline-level="4">8-3. Toelichting ad artikel 8, derde lid</text:h>
        <text:p text:style-name="ifm_p_mt.4.23mm_ifm"><text:span text:style-name="ifm_span_font.bold_mt.4.23mm_ifm">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span></text:p>
        <text:p text:style-name="ifm_p_ifm">Op grond van deze bepaling geldt een – verkorte – termijn van twee jaar onafgebroken toelating en hoofdverblijf indien de verzoeker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text:p>
        <text:p text:style-name="ifm_p_ifm">De duur van de onderbreking van de periode van tien jaar toelating dan wel het hoofdverblijf is niet relevant. Echter, de onafgebroken termijn van twee jaren toelating en hoofdverblijf binnen het Koninkrijk dient onmiddellijk vooraf te gaan aan de indiening van het verzoek. Vervolgens dienen de toelating en het hoofdverblijf onafgebroken voort te duren tot en met het moment waarop op het verzoek wordt beslist. In deze periode van twee jaar mogen dus geen verblijfsgaten voorkomen.</text:p>
        <text:p text:style-name="ifm_p_ifm">Of sprake is van twee jaren onafgebroken toelating en hoofdverblijf kan in de meeste gevallen worden afgeleid uit het verblijfsdocument en de PIVA. Indien deze gegevens onvoldoende uitsluitsel bieden, kan de Gouverneur aan de DIMAS een bericht omtrent toelating vragen. Voor de beoordeling van de vraag of de verzoeker voor de indiening van het verzoek in totaal ten minste tien jaar toelating en hoofdverblijf binnen het Koninkrijk heeft gehad kan – zo nodig – eveneens een bericht omtrent toelating worden gevraagd. Zie voor uitleg van de begrippen ‘toelating’ en ‘hoofdverblijf’ de toelichting bij artikel 1, eerste lid, aanhef en onder g en h, RWN.</text:p>
        <text:p text:style-name="ifm_p_ifm">Ook voor artikel 8, derde lid geldt het overgangsrecht (zie de paragraaf ‘Overgangsrecht’) in de toelichting onder artikel 7. Het overgangsrecht is ook beschreven in de toelichting onder artikel VII, tweede lid RRWN.</text:p>
        <text:h text:style-name="ifm_p_font.italic_mt.3.7mm_page.keep-with-next_ifm" text:outline-level="4">Voorbeeld 1</text:h>
        <text:p text:style-name="ifm_p_mt.3.7mm_ifm">Carlos is 20 jaar en bezit de Colombiaanse nationaliteit. Van zijn 5e tot zijn 12e woonde hij in Aruba bij zijn ouders. Zijn moeder was in die tijd aaneengesloten in het bezit van een vergunning tot verblijf bij zijn vader. Ook Carlos had deze vergunning tot verblijf (bij vader).</text:p>
        <text:p text:style-name="ifm_p_ifm">Van zijn 12e tot zijn 17e woonde Carlos met zijn moeder in Colombia. Sinds zijn 17e woont hij weer in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text:p>
        <text:p text:style-name="ifm_p_ifm">Carlos heeft in totaal 7 jaar + 2 jaar + 3 maanden + een jaar = 10 jaar en drie maanden hoofdverblijf in Aruba gehad. Carlos kan, als hij aansluitend nog een jaar in Aruba hoofdverblijf heeft en hij zijn vergunning tot verblijf tijdig laat verlengen, een verzoek om naturalisatie indienen. Hij heeft dan immers in totaal meer dan tien jaar toelating en hoofdverblijf in Aruba, waarvan 2 jaar toelating en hoofdverblijf direct voorafgaand aan het verzoek om naturalisatie. Of het verzoek van Carlos wordt ingewilligd, hangt uiteraard ook af van de vraag of hij voldoet aan de overige voorwaarden voor verlening van het Nederlanderschap.</text:p>
        <text:h text:style-name="ifm_p_font.italic_mt.3.7mm_page.keep-with-next_ifm" text:outline-level="4">Voorbeeld 2</text:h>
        <text:p text:style-name="ifm_p_mt.3.7mm_ifm">Evelyn is burger van Dominica. Zij woont en werkt in totaal al 15 jaar in Aruba, maar zij heeft pas sinds twee jaar een vergunning tot tijdelijk verblijf. Evelyn komt dus niet in aanmerking voor de verkorte termijn van twee jaar toelating en hoofdverblijf. Weliswaar heeft zij in totaal meer dan tien jaar hoofdverblijf in Aruba, maar zij heeft in totaal nog geen tien jaar toelating in Aruba of het Koninkrijk. Als Evelyn haar hoofdverblijf in Aruba houdt en haar vergunning tot verblijf steeds tijdig laat verlengen, kan zij over drie jaar een verzoek om naturalisatie indienen. Zij heeft dan direct voorafgaand aan een verzoek om naturalisatie vijf jaar toelating en hoofdverblijf in Aruba. Of het verzoek van Evelyn wordt ingewilligd, hangt uiteraard ook af van de vraag of zij voldoet aan de overige voorwaarden voor verlening van het Nederlanderschap.</text:p>
      </text:section>
      <text:p text:style-name="ifm_p_mt.3.7mm_indent.no_ifm">H</text:p>
      <text:p text:style-name="ifm_p_mt.3.7mm_ifm">Paragraaf 1/9-1-a Toelichting ad artikel 9, eerste lid aanhef en onder a, HRWN-A komt te luiden:</text:p>
      <text:section text:style-name="ifm_sect_mleft.5.1mm_ifm" text:name="d15e409">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LTUV kan worden ingetrokken (zie paragraaf 2);</text:p>
        <text:p text:style-name="ifm_p_indent.-7mm_mleft.7mm_ifm">2.<text:tab/>er op het moment van indiening van het verzoek om naturalisatie of afleggen van de optieverklaring of de beslissing daarop, serieuze verdenkingen bestaan dat de vreemdeling een misdrijf heeft gepleegd waarop nog een sanctie kan volgen (zie onder 3). Met sanctie wordt niet alleen bedoeld iedere straf als bedoeld in artikel 1:11 Wetboek van Strafrecht Aruba (bijvoorbeeld een geldboete, taak-, leer-, bijkomende of gevangenisstraf) die door de strafrechter is opgelegd, maar ook bijvoorbeeld strafbeschikkingen of transacties (door politie of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3.<text:tab/>in de periode van vijf jaar direct voorafgaande aan het verzoek of de beslissing daarop, een sanctie ter zake van een misdrijf is opgelegd of ten uitvoer is gelegd (zie paragraaf 4). Met sanctie wordt hier ook bedoeld iedere:</text:p>
        <text:p text:style-name="ifm_p_indent.-7mm_mleft.14mm_ifm">a.<text:tab/>vrijheidsbenemende straf of maatregel;</text:p>
        <text:p text:style-name="ifm_p_indent.-7mm_mleft.14mm_ifm">b.<text:tab/>taak- of leerstraf of andere straf als bedoeld in artikel 1:11 WvSr A;</text:p>
        <text:p text:style-name="ifm_p_indent.-7mm_mleft.14mm_ifm">c.<text:tab/>geldboete van Afl. 1.000,- of meer;</text:p>
        <text:p text:style-name="ifm_p_indent.-7mm_mleft.14mm_ifm">d.<text:tab/>strafbeschikking of transactie van Afl. 1.000,- of meer;</text:p>
        <text:p text:style-name="ifm_p_indent.-7mm_mleft.14mm_ifm">e.<text:tab/>strafbeschikkingen, transactie of geldboete van Afl. 500,- of meer, mits er in de periode van vijf jaren direct voorafgaande aan het verzoek om naturalisatie of optieverklaring of de beslissing daarop meerdere strafbeschikkingen, transacties of geldboeten van Afl. 500,- of meer zijn opgelegd of betaald, met een totaal van Afl. 1.500,- of meer;</text:p>
        <text:p text:style-name="ifm_p_indent.-7mm_mleft.14mm_ifm">f.<text:tab/>een maatregel strekkend tot ontneming van wederrechtelijk verkregen voordeel van Afl. 1.000,- of meer.</text:p>
        <text:p text:style-name="ifm_p_indent.-7mm_mleft.7mm_ifm">4.<text:tab/>de huwelijkspositie in strijd is met de civielrechtelijke openbare orde. Hiervan is sprake als de vreemdeling polygaam gehuwd is. De Arubaanse openbare orde verzet zich tegen het voltrekken en voortbestaan van een polygaam huwelijk van een vreemdeling op het moment waarop deze het Nederlanderschap verkrijgt of heeft verkregen (zie onder artikel 6 en 8 RWN).</text:p>
        <text:p text:style-name="ifm_p_indent.-7mm_mleft.7mm_ifm">5.<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Aruba. Dit betekent echter niet dat als tijdens de rehabilitatietermijn een dergelijke sanctie in Europees Nederland is opgelegd of ten uitvoer gelegd, deze niet zou worden tegengeworpen bij een verzoek om naturalisatie dan wel optieverklaring dat is ingediend of afgelegd in Aruba. Ook in Europees Nederland opgelegde sancties tellen mee. Voor een nadere toelichting over deze sancties wordt verwezen naar de Nederlandse Handleiding.</text:p>
        <text:h text:style-name="ifm_p_font.italic_mt.3.7mm_page.keep-with-next_ifm" text:outline-level="4">Wijziging boetebedragen per 1 juli 2015</text:h>
        <text:p text:style-name="ifm_p_mt.3.7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italic_mt.3.7mm_page.keep-with-next_ifm" text:outline-level="4">Overgangsrecht beleidsverduidelijking ‘sancties’ van 1 juli 2019</text:h>
        <text:p text:style-name="ifm_p_mt.3.7mm_ifm">Op 1 juli 2019 is in het openbare ordebeleid verduidelijkt dat onder het begrip ‘sanctie’ alle in artikel 1:11 Wetboek van Strafrecht Aruba voorkomende vormen van straffen zijn bedoeld. De tekstuele verduidelijking is opgenomen nadat bleek dat de bestaande tekst op dit punt verschil in interpretatie mogelijk maakte. Een lezing op grond waarvan een (te) beperkt begrip van ‘sanctie’ werd gehanteerd, was hierdoor niet onmogelijk. Omdat niet is uit te sluiten dat in een vóór 1 juli 2019 ingediende optieverklaring sprake is van een situatie waarin de beperkte uitleg van de eerdere tekst heeft geleid tot het indienen van het optieverzoek kan bij wijze van overgangsrecht in die zaken nog worden uitgegaan van de beperkte lezing van de oorspronkelijke tekst en kan de optieverklaring worden bevestigd.</text:p>
      </text:section>
      <text:p text:style-name="ifm_p_mt.3.7mm_indent.no_ifm">I</text:p>
      <text:p text:style-name="ifm_p_mt.3.7mm_ifm">Paragraaf 4/9-1-a Toelichting ad artikel 9, eerste lid, aanhef en onder a, HRWN-A komt te luiden:</text:p>
      <text:section text:style-name="ifm_sect_mleft.5.1mm_ifm" text:name="d15e499">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jf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Afl. 1.000,- leidt tot weigering van naturalisatie of optie;</text:p>
        <text:p text:style-name="ifm_p_indent.-7mm_mleft.7mm_ifm">d.<text:tab/>een serie vermogenssancties (geldboeten, transacties of ontnemingsmaatregelen) onder de Afl. 1.000,- leidt tot weigering van naturalisatie of optie, als binnen een periode van vijf jaar direct voorafgaande aan het verzoek om naturalisatie of optieverklaring of de beslissing daarop meerdere vermogenssancties (geldboeten, transacties of ontnemingsmaatregelen) van ten minste Afl. 500,- ter zake van misdrijf zijn opgelegd of tenuitvoergelegd waarvan het totaalbedrag in die vijf jaren ten minste Afl. 1.50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Aruba is toegelaten;</text:p>
        <text:p text:style-name="ifm_p_indent.-7mm_mleft.7mm_ifm">d.<text:tab/>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indent.-7mm_mleft.7mm_ifm">e.<text:tab/>in geval van iedere andere straf (dan hierboven vermeld) als bedoeld in artikel 1:11 WvSr Aruba: op de datum dat de opgelegde straf niet langer op de vreemdeling van toepassing is.</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3">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J</text:p>
      <text:p text:style-name="ifm_p_mt.3.7mm_ifm">Artikel 14 wordt gewijzigd en komt te luiden:</text:p>
      <text:section text:style-name="ifm_sect_mleft.5.1mm_ifm" text:name="d15e592">
        <text:h text:style-name="ifm_p_font.bold_mt.5.08mm_page.keep-with-next_ifm" text:outline-level="2">Artikel<text:s/>14<text:s/></text:h>
        <text:p text:style-name="ifm_p_mt.4.23mm_indent.-9mm_mleft.9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8 en 8bis van het op 17 juli 1998 te Rome tot stand gekomen Statuut van Rome inzake het Internationaal Strafhof (Trb. 2000, 120 en Trb. 2011,73).</text:p>
        <text:p text:style-name="ifm_p_mt.3.7mm_indent.-9mm_mleft.9mm_ifm">2.<text:tab/>Onze Minister kan het Nederlanderschap intrekken van de persoon die onherroepelijk is veroordeeld wegens:</text:p>
        <text:p text:style-name="ifm_p_indent.-7mm_mleft.16mm_ifm">a.<text:tab/>een misdrijf omschreven in de titels I tot en met IV van het Tweede Boek van het Nederlandse Wetboek van Strafrecht, waarop naar de wettelijke omschrijving een gevangenisstraf van acht jaar of meer is gesteld;</text:p>
        <text:p text:style-name="ifm_p_indent.-7mm_mleft.16mm_ifm">b.<text:tab/>een misdrijf als bedoeld in de artikelen 83, 134a of 205 van het Nederlandse Wetboek van Strafrecht;</text:p>
        <text:p text:style-name="ifm_p_indent.-7mm_mleft.16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6mm_ifm">d.<text:tab/>een misdrijf omschreven in de artikelen 6,7, 8 en 8bis van het op 17 juli 1998 te Rome tot stand gekomen Statuut van Rome inzake het Internationaal Strafhof (Trb. 2000, 120 en Trb. 2011,73).</text:p>
        <text:p text:style-name="ifm_p_mt.3.7mm_indent.-9mm_mleft.9mm_ifm">3.<text:tab/>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ndent.-9mm_mleft.9mm_ifm">4.<text:tab/>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ndent.-9mm_mleft.9mm_ifm">5.<text:tab/>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9mm_mleft.9mm_ifm">6.<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9mm_mleft.9mm_ifm">7.<text:tab/>Het Nederlanderschap wordt niet verloren dan krachtens een van de bepalingen van dit hoofdstuk.</text:p>
        <text:p text:style-name="ifm_p_mt.3.7mm_indent.-9mm_mleft.9mm_ifm">8.<text:tab/>Met uitzondering van het geval, bedoeld in het eerste lid, heeft geen verlies van het Nederlanderschap plaats indien staatloosheid daarvan het gevolg zou zijn.</text:p>
        <text:p text:style-name="ifm_p_mt.3.7mm_indent.-9mm_mleft.9mm_ifm">9.<text:tab/>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ndent.-9mm_mleft.9mm_ifm">10.<text:tab/>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3">Verwijzingen</text:h>
        <text:p text:style-name="ifm_p_mt.3.7mm_ifm">RRWN: artikelen II en III</text:p>
        <text:p text:style-name="ifm_p_mt.3.7mm_ifm">BVVN: artikelen 65 t/m 70</text:p>
        <text:p text:style-name="ifm_p_mt.3.7mm_ifm">Algemene termijnenwet: artikel 1</text:p>
        <text:p text:style-name="ifm_p_mt.3.7mm_ifm">BWA: artikelen 1:202.1 en 3:44</text:p>
        <text:p text:style-name="ifm_p_mt.3.7mm_ifm">WCN: artikelen 1 en 4.1</text:p>
        <text:p text:style-name="ifm_p_mt.3.7mm_ifm">WvSr (Nederland): artikel 83 (Eerste Boek), titels I tot en met IV, artikel 205 en titel XII, artikel 134a (Tweede Boek)</text:p>
        <text:h text:style-name="ifm_p_font.italic_mt.3.7mm_page.keep-with-next_ifm" text:outline-level="3">Overgangsrecht</text:h>
        <text:p text:style-name="ifm_p_mt.3.7mm_ifm">Zie voor het overgangsrecht de toelichting bij artikel 14, tweede lid, RWN paragraaf 1.1. en de toelichting bij artikel 14, zesde lid, RWN, paragraaf 2</text:p>
      </text:section>
      <text:p text:style-name="ifm_p_mt.3.7mm_indent.no_ifm">K</text:p>
      <text:p text:style-name="ifm_p_mt.3.7mm_ifm">14-1. Toelichting ad artikel 14, eerste lid, HRWN-A komt te luiden:</text:p>
      <text:section text:style-name="ifm_sect_mleft.5.1mm_ifm" text:name="d15e688">
        <text:h text:style-name="ifm_p_font.bold_mt.5.08mm_page.keep-with-next_ifm" text:outline-level="4">14-1.<text:s/>Toelichting ad artikel 14, eerste lid</text:h>
        <text:p text:style-name="ifm_p_mt.4.23mm_ifm"><text:span text:style-name="ifm_span_font.bold_mt.4.23mm_ifm">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ext:span><text:span text:style-name="ifm_span_font.bold_mt.4.23mm_ifm">Trb. 2000, 120</text:span><text:span text:style-name="ifm_span_font.bold_mt.4.23mm_ifm">en</text:span> <text:span text:style-name="ifm_span_font.bold_mt.4.23mm_ifm">Trb. 2011,73</text:span><text:span text:style-name="ifm_span_font.bold_mt.4.23mm_ifm">).</text:span></text:p>
      </text:section>
      <text:p text:style-name="ifm_p_mt.3.7mm_indent.no_ifm">L</text:p>
      <text:p text:style-name="ifm_p_mt.3.7mm_ifm">Paragraaf 2.4/14-1 Toelichting ad artikel 14, eerste lid, HRWN-A komt te luiden:</text:p>
      <text:section text:style-name="ifm_sect_mleft.5.1mm_ifm" text:name="d15e710">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mt.3.7mm_ifm">Het besluit tot intrekking heeft voor de kinderen alleen gevolgen indien dat expliciet is vermeld in het intrekkingbesluit. Is in het intrekking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Aangezien het Nederlanderschap van deze ouder met terugwerkende kracht wordt ingetrokken, kan dit betekenen dat de ouder ten tijde van de geboorte van het kind geen Nederlander was en het kind geen Nederlander is geworden op grond van artikel 3, eerst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4">Voorbeeld</text:h>
        <text:p text:style-name="ifm_p_mt.3.7mm_ifm">B is op 19 juni 1995 genaturaliseerd. Zijn minderjarige kinderen C en D zijn meegenaturaliseerd. In 2003 wordt zoon E geboren. Zoon E verkrijgt bij geboorte het Nederlanderschap ingevolge artikel 3, eerste lid, RWN.</text:p>
        <text:p text:style-name="ifm_p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M</text:p>
      <text:p text:style-name="ifm_p_mt.3.7mm_ifm">14-2 Toelichting ad artikel 14, tweede lid, HRWN-A komt te luiden:</text:p>
      <text:section text:style-name="ifm_sect_mleft.5.1mm_ifm" text:name="d15e739">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8 en 8bis van het op 17 juli 1998 te Rome tot stand gekomen Statuut van Rome inzake het Internationaal Strafhof (</text:span><text:span text:style-name="ifm_span_font.bold_ifm">Trb. 2000, 120</text:span><text:span text:style-name="ifm_span_font.bold_ifm">en</text:span> <text:span text:style-name="ifm_span_font.bold_ifm">Trb. 2011,73</text:span><text:span text:style-name="ifm_span_font.bold_ifm">).</text:span></text:p>
      </text:section>
      <text:p text:style-name="ifm_p_mt.3.7mm_indent.no_ifm">N</text:p>
      <text:p text:style-name="ifm_p_mt.3.7mm_ifm">Paragraaf 1/14-2 Toelichting ad artikel 14, tweede lid, HRWN-A komt te luiden:</text:p>
      <text:section text:style-name="ifm_sect_mleft.5.1mm_ifm" text:name="d15e781">
        <text:h text:style-name="ifm_p_font.bold_mt.5.08mm_page.keep-with-next_ifm" text:outline-level="4">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omdat daardoor de veiligheid van het Koninkrijk bedreigd wordt of kan worden. Deze wijziging in artikel 14 RWN is per 1 oktober 2010 in werking getreden.</text:p>
        <text:p text:style-name="ifm_p_ifm">Vóór de inwerkingtreding van deze rijkswetwijziging was intrekking van het Nederlanderschap niet mogelijk op grond van veroordelingen voor misdrijven genoemd in artikel 14, tweede lid, aanhef en onder a t/m d RWN, indien een persoon deze misdrijven pleegde nadat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text:p>
        <text:p text:style-name="ifm_p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p text:style-name="ifm_p_ifm">Met de rijkswet van 6 juli 2016 (Stb. 2016, 281) is het bereik van artikel 14, tweede lid, aanhef en onder d, RWN verruimd door toevoeging van het misdrijf agressie zoals omschreven in artikel 8bis van het op 17 juli 1998 te Rome tot stand gekomen Statuut van Rome inzake het Internationaal Strafhof (Trb. 2000, 120 en Trb. 2011, 73). Bij besluit van 29 mei 2018 is bepaald dat deze wijziging per 1 augustus 2018 in werking treedt (Stb. 2018, 164).</text:p>
      </text:section>
      <text:p text:style-name="ifm_p_mt.3.7mm_indent.no_ifm">O</text:p>
      <text:p text:style-name="ifm_p_mt.3.7mm_ifm">Paragraaf 2.1.4/14.2 Toelichting ad artikel 14, tweede lid, HRWN-A komt te luiden:</text:p>
      <text:section text:style-name="ifm_sect_mleft.5.1mm_ifm" text:name="d15e802">
        <text:h text:style-name="ifm_p_font.bold_mt.5.08mm_page.keep-with-next_ifm" text:outline-level="4">Paragraaf<text:s/>2.1.4.<text:s/>Misdrijven bedoeld in het tweede lid, aanhef en onder d</text:h>
        <text:p text:style-name="ifm_p_mt.4.23mm_ifm">De rechtsorde van het Koninkrijk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text:p>
        <text:p text:style-name="ifm_p_ifm">Een onherroepelijke veroordeling in zowel het Koninkrijk als het buitenland voor een misdrijf omschreven in artikelen 6 (genocide), 7 (misdrijven tegen de menselijkheid, waaronder foltering), 8 (oorlogsmisdrijven, waaronder foltering) en 8 bis (agressie) van het op 17 juli 1998 tot stand gekomen Statuut van Rome inzake het internationaal Strafhof kan leiden tot intrekking van het Nederlanderschap.</text:p>
        <text:h text:style-name="ifm_p_font.italic_mt.3.7mm_page.keep-with-next_ifm" text:outline-level="4">Voorbeeld</text:h>
        <text:p text:style-name="ifm_p_mt.3.7mm_ifm">Een man van Nederlandse en Argentijnse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17 juni 2010 (Stb.) 2010, 242)) niet worden ingetrokken op grond van artikel 14, tweede lid, aanhef en onder d RWN, omdat de het misdrijf is gepleegd vóór 1 oktober 2010.</text:p>
      </text:section>
      <text:h text:style-name="ifm_p_font.bold_mt.5.08mm_page.keep-with-next_ifm" text:outline-level="2">ARTIKEL<text:s/>II<text:s/></text:h>
      <text:p text:style-name="ifm_p_mt.4.23mm_ifm">Dit besluit zal met de toelichting in de Staatscourant worden geplaatst en treedt in werking met ingang van 1 juli 2019. In de Landscourant van Aruba zal de zakelijke inhoud worden bekendgemaakt.</text:p>
      <text:p text:style-name="ifm_p_font.italic_mt.3.7mm_ifm">
                  ’s-Gravenhage,
                   28 maart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text:h>
      <text:p text:style-name="ifm_p_mt.4.23mm_ifm">In de toelichting ad artikel 1, eerste lid, aanhef en onder b is de uitwerking wat wordt verstaan onder meerderjarigheid als bedoeld in de RWN, verduidelijkt.</text:p>
      <text:h text:style-name="ifm_p_font.bold_mt.5.08mm_page.keep-with-next_ifm" text:outline-level="4">B</text:h>
      <text:p text:style-name="ifm_p_mt.4.23mm_ifm">Gelet op wijzigingen in de lijst met laboratoria, die geaccrediteerd zijn door de Raad van Accreditatie voor het uitvoeren van rechtsgeldig verwantschapsonderzoek, is de handleiding hierop aangepast. Daarnaast is de tekst meer in lijn gebracht met de handleiding RWN NL, door o.a. toevoeging van voorbeeld 2.</text:p>
      <text:h text:style-name="ifm_p_font.bold_mt.5.08mm_page.keep-with-next_ifm" text:outline-level="4">C</text:h>
      <text:p text:style-name="ifm_p_mt.4.23mm_ifm">In artikel 6, eerste lid, onder d RWN staat vermeld dat sprake moet zijn van een gezamenlijk gezag van een niet-Nederlandse vader of moeder en een ander die Nederlander is. De formulering in paragraaf 1 bij de toelichting op artikel 6, eerste lid, aanhef en onder d HRWN sloot niet helemaal aan op de tekst van de RWN en is daarom aangepast.</text:p>
      <text:h text:style-name="ifm_p_font.bold_mt.5.08mm_page.keep-with-next_ifm" text:outline-level="4">D</text:h>
      <text:p text:style-name="ifm_p_mt.4.23mm_ifm">Het voorbeeld in de toelichting bij artikel 6, eerste lid, onder g RWN is verduidelijkt.</text:p>
      <text:h text:style-name="ifm_p_font.bold_mt.5.08mm_page.keep-with-next_ifm" text:outline-level="4">E</text:h>
      <text:p text:style-name="ifm_p_mt.4.23mm_ifm">Aan de instanties die de naturalisatietoets examineren op de eilanden van het Koninkrijk is enkele jaren geleden reeds toestemming verleend om als de mogelijkheid bestaat bij digitale afnames van de toets standaard een verlengde examentijd in te stellen. Met deze wijziging wordt dit nu ook vastgelegd in de handleiding.</text:p>
      <text:h text:style-name="ifm_p_font.bold_mt.5.08mm_page.keep-with-next_ifm" text:outline-level="4">F</text:h>
      <text:p text:style-name="ifm_p_mt.4.23mm_ifm">Bij het advies aan de IND behoeft de Gouverneur geen origineel van het Certificaat Naturalisatietoets /diploma meer mee te zenden aan de IND. Een kopie van het origineel volstaat. Hiermee wordt onnodig heen en weer zenden van deze stukken voorkomen. Daarnaast wordt hiermee de procedure op dit punt ook gelijk getrokken met de procedure zoals deze al gold in het Europese deel van het Koninkrijk.</text:p>
      <text:h text:style-name="ifm_p_font.bold_mt.5.08mm_page.keep-with-next_ifm" text:outline-level="4">G</text:h>
      <text:p text:style-name="ifm_p_mt.4.23mm_ifm">Toelichting bij artikel 8, derde, lid aangepast opdat deze in lijn is met de tekst zoals opgenomen in de algemene HRWN.</text:p>
      <text:h text:style-name="ifm_p_font.bold_mt.5.08mm_page.keep-with-next_ifm" text:outline-level="4">H</text:h>
      <text:p text:style-name="ifm_p_mt.4.23mm_ifm">In paragraaf 1 bij de toelichting op artikel 9, eerste lid, aanhef en onder a, HRWN is verduidelijkt, wat onder een sanctie wordt verstaan, die kan leiden tot weigering van een optie of naturalisatie. Hierbij is een overgangsbepaling opgenomen voor wat betreft de optieprocedure.</text:p>
      <text:h text:style-name="ifm_p_font.bold_mt.5.08mm_page.keep-with-next_ifm" text:outline-level="4">I</text:h>
      <text:p text:style-name="ifm_p_mt.4.23mm_ifm">In paragraaf 4 bij de toelichting op artikel 9, eerste lid, aanhef en onder a, HRWN-A is verduidelijkt in welke situatie een sanctie als ten uitvoer gelegd moet worden aangemerkt.</text:p>
      <text:h text:style-name="ifm_p_font.bold_mt.5.08mm_page.keep-with-next_ifm" text:outline-level="4">J, K, en M, N, O</text:h>
      <text:p text:style-name="ifm_p_mt.4.23mm_ifm">Het bereik van artikel 14 is bij Rijkswet gewijzigd door toevoeging van het misdrijf agressie (artikel 8bis). In artikel 14 RWN en in de Toelichting bij artikel 14, eerste en tweede lid HRWN is daarom een verbeterde verwijzing opgenomen en zijn de paragrafen onder J, K, M, N en O hierop aangevuld.</text:p>
      <text:h text:style-name="ifm_p_font.bold_mt.5.08mm_page.keep-with-next_ifm" text:outline-level="4">L</text:h>
      <text:p text:style-name="ifm_p_mt.4.23mm_ifm">De toelichting in paragraaf 2.4 bij artikel 14, eerste lid RWN in de Handleiding was niet in overeenstemming met het BVVN, zoals vermeld in de nota van toelichting op het BVVN (Stb. 2002, 231). Met deze aanpassing is de Handleiding in overeenstemming gebracht met het BVVN. Bij een kind dat het Nederlanderschap op grond van artikel 3, eerste lid, RWN van rechtswege heeft verkregen via de ouder wiens Nederlanderschap later met terugwerkende kracht tot voor de geboorte van het kind wordt ingetrokken op grond van artikel 14, eerste lid, zal moeten worden nagegaan of dit betekent dat het kind niet bij zijn geboorte het Nederlanderschap heeft verkregen, dan wel dat er een andere rechtsgrond is geweest op grond waarvan het kind bij zijn geboorte Nederlander is geworden.</text:p>
      <text:p text:style-name="ifm_p_mt.3.7mm_ifm">Vanwege het in overeenstemming brengen van de tekst in de Handleiding met hogere regelgeving kan worden afgezien overgangsrech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90</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90</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8 maart 2019, nummer WBN-A 2019/1, houdende wijziging van de Handleiding voor de toepassing van de Rijkswet op het Nederlanderschap 2003 toegespitst op het gebruik in Aru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28 maart 2019, nummer WBN-A 2019/1, houdende wijziging van de Handleiding voor de toepassing van de Rijkswet op het Nederlanderschap 2003 toegespitst op het gebruik in Aruba</meta:user-defined>
    <meta:user-defined meta:name="DCTERMS.alternative"/>
    <meta:user-defined meta:name="DCTERMS.W3CDTF/OVERHEIDop.datumOndertekening">2019-03-28</meta:user-defined>
    <meta:user-defined meta:name="DCTERMS.W3CDTF/DCTERMS.available">2019-03-29</meta:user-defined>
    <meta:user-defined meta:name="OVERHEIDop.Ruimtelijkplan/OVERHEIDop.bekendmakingBetreffendePlan"/>
  </office:meta>
</office:document-meta>
</file>