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Algemeen Directeur Douane</text:span></text:p>
      <text:p text:style-name="ifm_p_ifm">Aan de Algemeen Directeur Douane, gevestigd te Rotterdam, is een vergunning verleend voor het verrichten van handelingen met ioniserende straling uitzendende toestellen ten behoeve van opsporing van contrabande in verborgen ruimtes op steeds wisselende plaatsen in geheel Nederland.</text:p>
      <text:p text:style-name="ifm_p_ifm">Kenmerk: <text:span text:style-name="ifm_span_font.underline_ifm">ANVS-PP-2019/0048842-09</text:span></text:p>
      <text:p text:style-name="ifm_p_ifm">Datum: <text:span text:style-name="ifm_span_font.underline_ifm">20 maart 2019</text:span></text:p>
      <text:p text:style-name="ifm_p_mt.3.7mm_ifm"><text:span text:style-name="ifm_span_font.underline_ifm">Nederlandse organisatie voor Toegepast- Natuurwetenschappelijk Onderzoek (TNO)</text:span></text:p>
      <text:p text:style-name="ifm_p_ifm">De op 18 november 2010 aan de Nederlandse Organisatie voor Toegepast-Natuurwetenschappelijk Onderzoek, gevestigd te Delft, verleende vergunning met nummer 2010/1467-08, wordt gewijzigd in verband met uitbreiding van de radionuclidenlaboratoria en uitbreiding met 2 ioniserende straling uitzendende toestellen met een maximale versnelspanning van 1 MV ten behoeve van kwantitatieve analyse op ultralaag niveau. De beschreven handelingen worden uitgevoerd binnen de locatie van de Nederlandse Organisatie voor Toegepast- Natuurwetenschappelijk Onderzoek, gelegen aan deZernikedreef 9 te Leiden.</text:p>
      <text:p text:style-name="ifm_p_ifm">Kenmerk: <text:span text:style-name="ifm_span_font.underline_ifm">ANVS-PP-2019/0048415-09</text:span></text:p>
      <text:p text:style-name="ifm_p_ifm">Datum: <text:span text:style-name="ifm_span_font.underline_ifm">20 maart 2019</text:span></text:p>
      <text:p text:style-name="ifm_p_mt.3.7mm_ifm"><text:span text:style-name="ifm_span_font.underline_ifm">COMOL 5. Vof.</text:span></text:p>
      <text:p text:style-name="ifm_p_ifm">Aan Mobilis B.V., Vinci Construction Grands Projects, Deme Infra Marine Contractors B.V., en Croonwolter&amp;Dros B.V., handelend onder de naam COMOL 5. Vof, gevestigd te Apeldoorn, is een vergunning verleend voor het uitvoeren van handelingen met ingekapselde bronnen ten behoeve van dichtheidsbepaling van vloeistofstromen tijdens het boorproces bij de aanleg van de tunnel in de Rijnlandroute. De handelingen worden uitgevoerd binnen de bouwlocatie Hofvlietweg van COMOL 5. Vof te Leiden.</text:p>
      <text:p text:style-name="ifm_p_ifm">Kenmerk: <text:span text:style-name="ifm_span_font.underline_ifm">ANVS-PP-2019/0049021-07</text:span></text:p>
      <text:p text:style-name="ifm_p_ifm">Datum: <text:span text:style-name="ifm_span_font.underline_ifm">20 maart 2019</text:span></text:p>
      <text:p text:style-name="ifm_p_mt.3.7mm_ifm"><text:span text:style-name="ifm_span_font.underline_ifm">Ridder &amp; Van der Elst, paardenartsen</text:span></text:p>
      <text:p text:style-name="ifm_p_ifm">Aan Ridder &amp; Van der Elst, paardenartsen, gevestigd te Wateringen, is een vergunning verleend voor het verrichten van handelingen met ioniserende straling uitzendende toestellen ten behoeve van veterinaire diagnostiek op wisselende locaties binnen Nederland.</text:p>
      <text:p text:style-name="ifm_p_ifm">Kenmerk: <text:span text:style-name="ifm_span_font.underline_ifm">ANVS-PP-2019/0048756-06</text:span></text:p>
      <text:p text:style-name="ifm_p_ifm">Datum: <text:span text:style-name="ifm_span_font.underline_ifm">22 maart 2019</text:span></text:p>
      <text:p text:style-name="ifm_p_mt.3.7mm_ifm"><text:span text:style-name="ifm_span_font.underline_ifm">Dierenkliniek Capelle</text:span></text:p>
      <text:p text:style-name="ifm_p_ifm">Aan Dierenkliniek Capelle, gevestigd te Capelle aan den IJssel, wordt vergunning verleend voor het verrichten van handelingen met één röntgentoestel ten behoeve van veterinaire diagnostiek en één röntgentoestel ten behoeve van tandheelkundige diagnostiek bij dieren. De handelingen vinden plaats binnen de locatie van Dierenkliniek Capelle aan de Kanaalweg 42 te Capelle aan den IJssel.</text:p>
      <text:p text:style-name="ifm_p_ifm">Kenmerk: <text:span text:style-name="ifm_span_font.underline_ifm">ANVS-PP-2019/0048378-09</text:span></text:p>
      <text:p text:style-name="ifm_p_ifm">Datum: <text:span text:style-name="ifm_span_font.underline_ifm">22 maart 2019</text:span></text:p>
      <text:p text:style-name="ifm_p_mt.3.7mm_ifm"><text:span text:style-name="ifm_span_font.underline_ifm">QSIL Nederland B.V.</text:span></text:p>
      <text:p text:style-name="ifm_p_ifm">De op 12 april 2017, aan QSIL Nederland B.V., gevestigd te Winschoten, verleende vergunning met nummer 2016/1261-16, laatstelijk gewijzigd op 7 maart 2018, met nummer 2018/0066-05, wordt gewijzigd in verband met het toevoegen van registratieplichtige handelingen, die conform artikel 3.4, vierde lid van het Besluit basisveiligheidsnormen stralingsbescherming toegevoegd moeten worden aan de vergunning. De beschreven handelingen worden uitgevoerd binnen de locatie van QSIL Nederland B.V., gelegen aan de H.M. Brouwerstraat 1 te Winschoten.</text:p>
      <text:p text:style-name="ifm_p_ifm">Kenmerk: <text:span text:style-name="ifm_span_font.underline_ifm">ANVS-PP-2019/0048675-09</text:span></text:p>
      <text:p text:style-name="ifm_p_ifm">Datum: <text:span text:style-name="ifm_span_font.underline_ifm">22 maart 2019</text:span></text:p>
      <text:p text:style-name="ifm_p_mt.3.7mm_ifm">De Autoriteit Nucleaire Veiligheid en Stralingsbescherming heeft, onder het daarbij vermelde kenmerk, een <text:span text:style-name="ifm_span_font.bold_ifm">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recteur Militair Luchtvaart Museum</text:span></text:p>
      <text:p text:style-name="ifm_p_ifm">De op 15 januari 2009 aan de directeur Militair Luchtvaart Museum, gevestigd te Soest, verleende vergunning met nummer 2008/1109-05 voor het verrichten van handelingen ten behoeve van het tentoonstellen van aanwijsinstrumenten en/of instrumentenpanelen, richtmiddelen, kompassen, cameralenzen en optica welke zich bevinden in vitrines dan wel in, op of aan militair historisch materieel, wordt ingetrokken.</text:p>
      <text:p text:style-name="ifm_p_ifm">Kenmerk: <text:span text:style-name="ifm_span_font.underline_ifm">ANVS-PP-2019/0048880-05</text:span></text:p>
      <text:p text:style-name="ifm_p_ifm">Datum: <text:span text:style-name="ifm_span_font.underline_ifm">20 maart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176</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176</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1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3-27</meta:user-defined>
    <meta:user-defined meta:name="OVERHEIDop.Ruimtelijkplan/OVERHEIDop.bekendmakingBetreffendePlan"/>
  </office:meta>
</office:document-meta>
</file>