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kaart Koos Speenhoflaan 5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Koos Speenhoflaan 5,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Koos Speenhoflaan waar huisnummer 5 gevestigd is, op te heffen door het verwijderen van het bord, conform model E6 van bijlage 1 van het Reglement Verkeersregels en Verkeerstekens 1990 met onderbord vermeldende het kenteken 49-FH-FZ.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 Onderwijzer</text:p>
            <text:p text:style-name="common-al">                                               Hoofd Afdeling Samenleving a.i.</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7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7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7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gereserveerde gehandicapten parkeerkaart Koos Speenhoflaan 5 te Beverwijk</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175</meta:user-defined>
    <meta:user-defined meta:name="OVERHEIDop.StcrtID/DC.identifier">stcrt-2019-17175</meta:user-defined>
    <meta:user-defined meta:name="DCTERMS.alternative">Gemeente Beverwijk - Intrekking gereserveerde gehandicapten parkeerplaats  - Koos Speenhoflaan 5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8AL 5</meta:user-defined>
    <meta:user-defined meta:name="OVERHEIDop.woonplaats">Beverwijk</meta:user-defined>
    <meta:user-defined meta:name="OVERHEIDop.straatnaam">Koos Speenhoff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347 500107</meta:user-defined>
    <meta:user-defined meta:name="OVERHEIDop.versieInformatie"/>
  </office:meta>
</office:document-meta>
</file>