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Lange Heul 760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Lange Heul te Bussum ter hoogte van de woning met huisnummer 760.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Lange Heul  te Bussum ter hoogte van de woning met huisnummer 760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7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Lange Heul 760 te Bussu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68</meta:user-defined>
    <meta:user-defined meta:name="OVERHEIDop.StcrtID/DC.identifier">stcrt-2019-17168</meta:user-defined>
    <meta:user-defined meta:name="DCTERMS.alternative">Gemeente Gooise Meren - Reserveren twee parkeerplaatsen voor opladen auto's  - Lange Heul 760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9-15309</meta:user-defined>
    <meta:user-defined meta:name="OVERHEIDop.versieInformatie"/>
  </office:meta>
</office:document-meta>
</file>