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Thorbeckelaan 74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t besloten om een oplaadpaal te laten plaatsen in de Thorbeckelaan  te Naarden ter hoogte van de woning met huisnummer 74. Op de tekening dat bij dit verkeersbesluit hoort is de locatie aangegeven. Voor het opladen worden twee parkeerplaatsen gereserveerd waarop alleen auto’s mogen parkeren die kunnen worden opgeladen. Om het reserveren van de twee parkeerplaatsen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text:p>
            <text:p text:style-name="considerans.al">4. Overwegingen</text:p>
            <text:p text:style-name="considerans.al">4.1 Energietransitie en duurzaamhe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considerans.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considerans.al">4.3 Reserveren parkeervakken</text:p>
            <text:p text:style-name="considerans.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considerans.al">4.4 Parkeerdruk</text:p>
            <text:p text:style-name="considerans.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considerans.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considerans.al">4.5 Loopafstand</text:p>
            <text:p text:style-name="considerans.al">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aanvrager van de oplaadpaal en de beoogde locatie van de oplaadpaal nooit groter is dan 200 meter.</text:p>
            <text:p text:style-name="considerans.al">4.6 Oplaadpalen versus parkeerdruk en loopafstand</text:p>
            <text:p text:style-name="considerans.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Thorbeckelaan te Naarden ter hoogte van de woning met huisnummer 74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 Bussum, 27 maart 2019</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6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6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6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 parkeerplaatsen voor opladen auto's Thorbeckelaan 74 te Naarden</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164</meta:user-defined>
    <meta:user-defined meta:name="OVERHEIDop.StcrtID/DC.identifier">stcrt-2019-17164</meta:user-defined>
    <meta:user-defined meta:name="DCTERMS.alternative">Gemeente Gooise Meren - Reserveren twee parkeerplaatsen voor opladen auto's - Thorbeckelaan 74 -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exb-2019-15308</meta:user-defined>
    <meta:user-defined meta:name="OVERHEIDop.versieInformatie"/>
  </office:meta>
</office:document-meta>
</file>