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Vaartweg 13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Vaartweg  te Bussum ter hoogte van de woning met huisnummer 13.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Vaartweg  te Bussum ter hoogte van de woning met huisnummer 13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7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Vaartweg 13 te Bussu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52</meta:user-defined>
    <meta:user-defined meta:name="OVERHEIDop.StcrtID/DC.identifier">stcrt-2019-17152</meta:user-defined>
    <meta:user-defined meta:name="DCTERMS.alternative">Gemeente Gooise Meren - Reserveren twee parkeerplaatsen voor opladen auto's - Vaartweg 13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9-15301</meta:user-defined>
    <meta:user-defined meta:name="OVERHEIDop.versieInformatie"/>
  </office:meta>
</office:document-meta>
</file>