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tandartsenpraktijk Oostperkweg Middel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ken bekend dat zij op grond van artikel 2.12, lid 1, sub a, onder 3o van de Wet algemene bepalingen omgevingsrecht voornemens zijn een omgevingsvergunning te verlenen voor de bouw van een tandartsenpraktijk aan de Oostperkweg in Middelburg. De ontwerp omgevingsvergunning met bijbehorende stukken liggen vanaf donderdag 21 maart gedurende 6 weken voor een ieder ter inzage.</text:p>
            <text:p text:style-name="common-al">De bouw van een tandartsenpraktijk past niet binnen het bestemmingsplan ‘Nieuw Middelburg’ omdat de bestemming ‘bedrijf’ de functie en bebouwing ten behoeve van een tandartsenpraktijk niet rechtstreeks toestaat. </text:p>
            <text:p text:style-name="common-al">
            <text:span text:style-name="nadrukvet">Inzage</text:span>
          </text:p>
            <text:p text:style-name="common-al">
            <text:span text:style-name="nadrukvet"/>De aanvraag, de ruimtelijke onderbouwing, de ontwerp-omgevingsvergunning en overige bijbehorende stukken liggen met ingang van donderdag 21 maart 2019 tot en met woensdag 1 mei 2019 voor een ieder tijdens openingstijden, ter inzage bij de vakbalie van het Stadskantoor aan de Kanaalweg 3 te Middelburg.</text:p>
            <text:p text:style-name="common-al">De ontwerpstukken zijn tevens digitaal in te zien op de gemeentelijke website <text:a xlink:href="http://www.middelburg.nl/" xlink:type="simple">www.middelburg.nl</text:a> onder wonen en verbouwen/bestemmingsplannen/plannen in procedure.</text:p>
            <text:p text:style-name="common-al"/>
            <text:p text:style-name="common-al">
            <text:span text:style-name="nadrukvet">Zienswijzen </text:span>
          </text:p>
            <text:p text:style-name="last-al">
            <text:span text:style-name="nadrukvet"/>Gedurende bovengenoemde termijn kan een ieder schriftelijk of mondeling zijn/haar zienswijze omtrent de ontwerp omgevingsvergunning kenbaar maken bij het college van B&amp;W van de gemeente Middelburg, Postbus 6000, 4330 LA Middelburg. Voor het kenbaar maken van een mondelinge zienswijze binnen de genoemde periode is het noodzakelijk vooraf een afspraak te maken via telefoonnummer (0118) 67523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tandartsenpraktijk Oostperkweg Middelburg’</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144</meta:user-defined>
    <meta:user-defined meta:name="OVERHEIDop.StcrtID/DC.identifier">stcrt-2019-17144</meta:user-defined>
    <meta:user-defined meta:name="OVERHEID.TaxonomieBeleidsagenda/OVERHEID.category">Ruimte en infrastructuur | Organisatie en beleid</meta:user-defined>
    <meta:user-defined meta:name="DCTERMS.abstract">Uitgebreide omgevingsvergunning voor de bouw van een tandartsenpraktijk aan de Oostperkweg.</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2SB 19</meta:user-defined>
    <meta:user-defined meta:name="OVERHEIDop.woonplaats">Middelburg</meta:user-defined>
    <meta:user-defined meta:name="OVERHEIDop.straatnaam">Oostp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2844 391875</meta:user-defined>
    <meta:user-defined meta:name="OVERHEIDop.versieInformatie"/>
  </office:meta>
</office:document-meta>
</file>