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Hoekbree 3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bekend dat zij voornemens zijn overeenkomstig artikel 2.12 lid 1 sub a onder 3º van de Wabo af te wijken van de regels van het geldende bestemmingsplan en een omgevingsvergunning te verlenen voor het bouwen van één extra woning binnen het bouwvlak op de nog te ontwikkelen locatie in de 3<text:span text:style-name="sup">e</text:span> fase van onderhavig plangebied aan de Hoekbree. </text:p>
            <text:p text:style-name="common-al">
            <text:span text:style-name="nadrukvet">Aanleiding</text:span>
          </text:p>
            <text:p text:style-name="common-al">De aanleiding betreft de beoogde ontwikkeling van Bemog Projectontwikkeling B.V. om onderhavig gebied te ontwikkelen. De afwijking betreft slechts de toevoeging van één woning (10 i.p.v. de in het bestemmingsplan toegestane 9 woningen). Er vindt geen overschrijding van het bouwvlak of bouw- en goothoogte plaats.      </text:p>
            <text:p text:style-name="common-al">
            <text:span text:style-name="nadrukvet">Terinzagelegging omgevingsvergunning</text:span>
          </text:p>
            <text:p text:style-name="common-al">Het ontwerp van de omgevingsvergunning en de daarop betrekking hebbende stukken liggen met ingang van woensdag 16 januari 2019 gedurende 6 weken ter inzage.</text:p>
            <text:p text:style-name="common-al"> <text:span text:style-name="nadrukvet">Waar kunt u het plan en de bijbehorende stukken inzien?</text:span></text:p>
            <text:p text:style-name="common-al">U kunt de stukken tijdens werkdagen inzien bij de balie bouwen, wonen en ondernemen in het stadhuis, Noordersingel 33 te Assen. Tevens kunt u het plan raadplegen op <text:a xlink:href="http://www.ruimtelijkeplannen.nl/" xlink:type="simple">www.ruimtelijkeplannen.nl</text:a></text:p>
            <text:p text:style-name="common-al"> <text:span text:style-name="nadrukvet">Hoe kunt u reageren?</text:span></text:p>
            <text:p text:style-name="last-al">Gedurende bovengenoemde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mevrouw E. Langbroek via het telefoonnummer 1405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Hoekbree 3e fase</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712</meta:user-defined>
    <meta:user-defined meta:name="OVERHEIDop.StcrtID/DC.identifier">stcrt-2019-1712</meta:user-defined>
    <meta:user-defined meta:name="OVERHEID.TaxonomieBeleidsagenda/OVERHEID.category">Ruimte en infrastructuur | Organisatie en beleid</meta:user-defined>
    <meta:user-defined meta:name="OVERHEIDop.referentienummer">NL.IMRO.0106.07OMG20170560-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3TZ 18</meta:user-defined>
    <meta:user-defined meta:name="OVERHEIDop.woonplaats">Assen</meta:user-defined>
    <meta:user-defined meta:name="OVERHEIDop.straatnaam">Peelo</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572 559920</meta:user-defined>
    <meta:user-defined meta:name="OVERHEIDop.versieInformatie"/>
  </office:meta>
</office:document-meta>
</file>