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egstraat 3 in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van 19 maart 2019 besloten het ontwerp bestemmingsplan Legstraat 3 in Chaam voor eenieder ter inzage te leggen. Dit ontwerp bestemmingsplan betreft het saneren van het ter plaatse gevestigde agrarisch bedrijf. De bestemming wordt gewijzigd van ‘agrarisch bedrijf’ naar ‘wonen’. Daarnaast wordt op het naastgelegen perceel een extra woning mogelijk gemaakt. Het ontwerp bestemmingsplan met bijbehorende documenten, met als IMRO-nummer NL.IMRO.1723.BPlegstraat3-ON01, is digitaal in te zien via <text:a xlink:href="http://www.ruimtelijkeplannen.nl/" xlink:type="simple">www.ruimtelijkeplannen.nl</text:a>.</text:p>
            <text:p text:style-name="common-al">Eenieder krijgt de gelegenheid een mondelinge of schriftelijke zienswijze in te dienen. Het ontwerp bestemmingsplan Legstraat 3 in Chaam ligt met ingang van 26 maart 2019 tot en met 6 mei 2019, voor een periode van zes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 </text:p>
            <text:p text:style-name="common-al">Het ontwerp bestemmingsplan ligt gedurende bovengenoemde periode tijdens openingstijden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Voor specifieke vragen dient een afspraak te worden gemaakt met de behandelend medewerker, Dhr. A. van der Zwaluw, bereikbaar via tel.: 088-3821453.</text:p>
            <text:p text:style-name="common-al"/>
            <text:p text:style-name="last-al">Alphen, 22-3-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0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0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0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egstraat 3 in Chaam</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7108</meta:user-defined>
    <meta:user-defined meta:name="OVERHEIDop.StcrtID/DC.identifier">stcrt-2019-17108</meta:user-defined>
    <meta:user-defined meta:name="OVERHEID.TaxonomieBeleidsagenda/OVERHEID.category">Ruimte en infrastructuur | Organisatie en beleid</meta:user-defined>
    <meta:user-defined meta:name="OVERHEIDop.Ruimtelijkplan/OVERHEIDop.bekendmakingBetreffendePlan">NL.IMRO.1723.BPlegstraat3-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RK 3</meta:user-defined>
    <meta:user-defined meta:name="OVERHEIDop.woonplaats">Chaam</meta:user-defined>
    <meta:user-defined meta:name="OVERHEIDop.straatnaam">Le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739 389909</meta:user-defined>
    <meta:user-defined meta:name="OVERHEIDop.versieInformatie"/>
  </office:meta>
</office:document-meta>
</file>