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instellen van twee gereserveerde parkeerplaatsen voor het opladen van elektrische voertuigen op twee bestaande parkeerplaatsen aan de Slijkstraat ter hoogte van huisnummer 4 in Vlissingen, zoals aangegeven op de bijgevoegde situatietekening.</text:p>
            <text:p text:style-name="common-al"/>
            <text:p text:style-name="common-al">2 Aanleiding</text:p>
            <text:p text:style-name="common-al">De gemeente heeft een verzoek gehad voor het plaatsen van een oplaadpunt voor elektrische voertuigen en het inrichten van twee parkeerplaatsen voor het opladen van elektrische voertuigen. Het verzoek is getoetst aan de gemeentelijke beleidsregels oplaadpunten elektrische auto’s. De uitslag van de toets is positief. De gemeente gaat daarom over tot het plaatsen van een oplaadpunt en het inrichten van twee gereserveerde parkeerplaatsen voor het opladen van elektrische voertuig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text:p>
            <text:p text:style-name="common-al">Beleidsregels oplaadpunten</text:p>
            <text:p text:style-name="common-al">De gemeente Vlissingen heeft op 7 maart 2017 de ‘Beleidsregels oplaadpunten elektrische auto’s gemeente Vlissingen 2016’ vastgesteld. Daarin is aangegeven dat oplaadpalen/-infrastructuur bij voorkeur worden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common-al">Aanvraag, plaatsing en exploitatie van oplaadpunten</text:p>
            <text:p text:style-name="common-al">De gemeente plaatst op verzoek nieuwe oplaadpunten voor elektrische voertuigen. De gemeente heeft het afhandelen van aanvragen, de plaatsing en de exploitatie uitbesteed aan Allego B.V. Deze partij zorgt voor de plaatsing van het oplaadpunt en is verantwoordelijk voor het beheer en onderhoud. De gemeente Vlissingen faciliteert Allego B.V. voor onder andere het instellen van een of twee gereserveerde parkeerplaatsen voor het opladen van elektrische voertuigen bij het oplaadpunt.</text:p>
            <text:p text:style-name="common-al">Aanvraag</text:p>
            <text:p text:style-name="common-al">De aanvrager is woonachtig aan de Slijkstraat in Vlissingen. Nabij de woning van de aanvrager zijn openbare parkeerplaatsen gelegen. Volgens het beleid wordt het oplaadpunt indien mogelijk bij een parkeerconcentratiepunt geplaatst. In dit geval zijn dit de parkeerplaatsen gelegen aan de overkant van de Slijkstraat huisnummer 4. Deze parkeerplaatsen zijn gelegen in de nabijheid van de woning van de aanvrager.</text:p>
            <text:p text:style-name="common-al">Parkeerdruk omgeving</text:p>
            <text:p text:style-name="common-al">De afdeling handhaving van de gemeente heeft aangegeven dat de parkeerdruk in de avond en nacht geen problemen oplevert. Het instellen van twee gereserveerde parkeerplaatsen voor het opladen van elektrische voertuigen zal daarom geen of nauwelijks effect hebben op de vindbaarheid van een parkeerplaats voor auto’s met een reguliere verbrandingsmotor.</text:p>
            <text:p text:style-name="common-al">Belangen Wegenverkeerswet</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gebruik) ten grondslag liggen aan dit verkeersbesluit en in bovenstaande afwegingen tegen elkaar zijn afgewogen.</text:p>
            <text:p text:style-name="common-al">Kanttekeningen </text:p>
            <text:p text:style-name="common-al">Het instellen van twee gereserveerde parkeerplaatsen voor het opladen van elektrische voertuigen, betekent dat voertuigen die niet-elektrisch zijn daar niet meer kunnen parkeren. Voor het parkeren moet uitgeweken worden naar de parkeerfaciliteiten in de omgeving.</text:p>
            <text:p text:style-name="common-al">Plaatsing/verwijdering verkeerstekens </text:p>
            <text:p text:style-name="common-al">De gereserveerde parkeerplaatsen voor het opladen van elektrische voertuigen worden aangeduid middels het plaatsen van bord model E4 van Bijlage 1 van het Reglement verkeersregels en verkeerstekens 1990 (RVV 1990), een onderbord met daarop de tekst ‘alleen voor opladen elektrische voertuigen’ en onderbord OB504 (2 pijlen links/rechts schuin naar onder wijzend).</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teamleider van team Leefbaarheid</text:p>
            <text:p text:style-name="common-al">Ir. M.C. Herrmann</text:p>
            <text:p text:style-name="last-al">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9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9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96</meta:user-defined>
    <meta:user-defined meta:name="OVERHEIDop.StcrtID/DC.identifier">stcrt-2019-17096</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