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watervergunning Hoogheemraadschap van Delfland</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toenmalige de Minister van Infrastructuur en Milieu op 28 maart 2016 het Tracébesluit Blankenburgverbinding vastgesteld. De Blankenburgverbinding bestaat uit de aanleg van een autosnelweg van 2 x 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onderstaand ontwerpbesluit genomen, overeenkomstig de procedures van artikel 20, lid 4 van de Tracéwet in samenhang met afdeling 3.4 van de Algemene wet bestuursrecht.</text:p>
      <text:p text:style-name="ifm_p_mt.3.7mm_ifm">Het ontwerpbesluit Watervergunning (kenmerk 2018-026032/D2018-12-002763) op grond van de Keur Delfland en de Waterwet, is op 19 maart 2019 door het college van Dijkgraaf en Hoogheemraden van Delfland vrijgegeven voor inzage.</text:p>
      <text:p text:style-name="ifm_p_mt.3.7mm_ifm">Het ontwerpbesluit, ten name van Rijkswaterstaat West-Nederland Zuid, heeft betrekking op:</text:p>
      <text:p text:style-name="ifm_p_indent.-5mm_mleft.5mm_ifm">–<text:tab/>het hebben van een aangepaste inrichting van het oppervlaktewater waarvoor 72.548 m<text:span text:style-name="ifm_span_font.superscript_ifm">2</text:span> is gegraven en 58.000 m<text:span text:style-name="ifm_span_font.superscript_ifm">2</text:span> is gedempt, 41.951 m<text:span text:style-name="ifm_span_font.superscript_ifm">2</text:span> natte ecologische zone is vervangen op een andere locatie en twee stuwen zijn verwijderd;</text:p>
      <text:p text:style-name="ifm_p_indent.-5mm_mleft.5mm_ifm">–<text:tab/>het hebben van twee bruggen op de locatie van twee vervallen duikerverbindingen onder de A20;</text:p>
      <text:p text:style-name="ifm_p_indent.-5mm_mleft.5mm_ifm">–<text:tab/>het hebben van twee duikerverbindingen met een stuwput op het lozingspunt uit de waterpartijen 2 en 6 en het op die locaties lozen van water op oppervlaktewater;</text:p>
      <text:p text:style-name="ifm_p_indent.-5mm_mleft.5mm_ifm">–<text:tab/>het hebben van drie duikerverbindingen langer dan 40 meter zonder inspectieput;</text:p>
      <text:p text:style-name="ifm_p_indent.-5mm_mleft.5mm_ifm">–<text:tab/>het hebben van 25 duikers in dammen en drie duikerverbindingen korter dan 40 meter;</text:p>
      <text:p text:style-name="ifm_p_indent.-5mm_mleft.5mm_ifm">–<text:tab/>het hebben van drie stuwen op de nieuwe peilgrens;</text:p>
      <text:p text:style-name="ifm_p_indent.-5mm_mleft.5mm_ifm">–<text:tab/>het hebben van een stuw in een verlegde watergang;</text:p>
      <text:p text:style-name="ifm_p_indent.-5mm_mleft.5mm_ifm">–<text:tab/>het instellen van waterpeilen die afwijken van het peilbesluit, respectievelijk van de eerder ingestelde waterpeilen.</text:p>
      <text:h text:style-name="ifm_p_font.bold_mt.5.08mm_page.keep-with-next_ifm" text:outline-level="4">Waar en wanneer kunt u de stukken inzien?</text:h>
      <text:p text:style-name="ifm_p_mt.4.23mm_ifm">Het ontwerpbesluit en de bijbehorende stukken liggen met ingang van vrijdag 29 maart 2019 tot en met donderdag 9 mei 2019 ter inzage bij het Hoogheemraadschap van Delfland, Phoenixstraat 32, 2611 AL Delft. Voor het inzien van de stukken dient u een telefonische afspraak te maken.</text:p>
      <text:p text:style-name="ifm_p_mt.3.7mm_ifm">Op werkdagen van 9.00 uur tot 16.00 uur kunt u hiertoe contact opnemen met het klantcontactcentrum (KCC), te bereiken via telefoonnummer 015 – 260 81 08 of via e-mail: loket@hhdelfland.nl.</text:p>
      <text:p text:style-name="ifm_p_mt.3.7mm_ifm">Het ontwerpbesluit is tevens beschikbaar via de website van het Hoogheemraadschap van Delfland: www.hhdelfland.nl.</text:p>
      <text:h text:style-name="ifm_p_font.bold_mt.5.08mm_page.keep-with-next_ifm" text:outline-level="4">Hoe kunnen zienswijzen naar voren worden gebracht?</text:h>
      <text:p text:style-name="ifm_p_mt.4.23mm_ifm">Van vrijdag 29 maart 2019 tot en met donderdag 9 mei 2019 kan eenieder, bij voorkeur schriftelijk, tegen het ontwerpbesluit gemotiveerde zienswijzen kenbaar maken aan het Hoogheemraadschap van Delfland, t.a.v. de teamleider Regulering en Planadvisering, Postbus 3061, 2601 DB Delft. Tevens kunnen gedurende deze termijn door eenieder mondeling gemotiveerde zienswijzen kenbaar gemaakt worden. Voor het indienen van een mondelinge zienswijze kunt u een afspraak maken via telefoonnummer 015 – 260 81 08 of via e-mail: loket@hhdelfland.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klantcontactcentrum (KCC), te bereiken via telefoonnummer 015 – 260 81 08 of via e-mail: loket@hhdelfland.nl.</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094</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094</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09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Blankenburgverbinding, Rijkswaterstaat</meta:user-defined>
    <meta:user-defined meta:name="DCTERMS.W3CDTF/DCTERMS.available">2019-03-28</meta:user-defined>
    <meta:user-defined meta:name="OVERHEIDop.Ruimtelijkplan/OVERHEIDop.bekendmakingBetreffendePlan"/>
  </office:meta>
</office:document-meta>
</file>