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eksche Waard – Verkeersbesluit realisatie gehandicaptenparkeerplaats op kenteken De Meeren in St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overwegende : </text:p>
            <text:p text:style-name="common-al">om aan de Meeren in Strijen een gehandicaptenparkeerplaats op kenteken in te richten;</text:p>
            <text:p text:style-name="common-al">dat de aanvrager in bezit is van een gehandicaptenparkeerkaart (bestuurder);</text:p>
            <text:p text:style-name="common-al">dat door de realisatie van de gehandicaptenparkeerplaats de mobiliteit van de aanvrager wordt ondersteund;</text:p>
            <text:p text:style-name="common-al">dat de gemeente Hoeksche Waard het beheer en onderhoud heeft van de bovengenoemde weg;</text:p>
            <text:p text:style-name="common-al">dat de politie overeenkomstig artikel 24 van het Besluit administratieve bepalingen inzake het wegverkeer akkoord is;</text:p>
            <text:p text:style-name="common-al">Besluit : </text:p>
            <text:list text:style-name="id1-3-2-2-1-10">
              <text:list-item text:style-override="id1-3-2-2-1-10-1">
                <text:number>1.</text:number>
                <text:p text:style-name="al">Voor de bij dit besluit behorende tekening aangegeven parkeerplaats t.w. het eerste parkeervak recht voor de ingang van Gleede 34 gelegen aan De Meeren in Strijen aan te wijzen als gehandicaptenparkeerplaats d.m.v. het plaatsen van het bord E6 van het Reglement Verkeersregels en Verkeerstekens (RVV) 1990 en door het plaatsen van een onderbord met daarop het kenteken van het voertuig van de aanvrager. </text:p>
              </text:list-item>
              <text:list-item text:style-override="id1-3-2-2-1-10-2">
                <text:number>2.</text:number>
                <text:p text:style-name="al">Dit besluit ingevolge de Algemene wet bestuursrecht (Awb) te publiceren in de Staatscourant en het Kompas.</text:p>
              </text:list-item>
              <text:list-item text:style-override="id1-3-2-2-1-10-3">
                <text:number>3.</text:number>
                <text:p text:style-name="al">Dit besluit ter kennis te brengen aan : de aanvrager, de Politie Zuid Holland Zuid district Hoeksche Waard. </text:p>
              </text:list-item>
            </text:list>
            <text:p text:style-name="common-al">Maasdam, 22 maart 2019,</text:p>
            <text:p text:style-name="common-al">Namens burgemeester en wethouders van gemeente Hoeksche Waard,</text:p>
            <text:p text:style-name="common-al">M.A. Kickert</text:p>
            <text:p text:style-name="common-al">Teammanager Openbare Ruimte</text:p>
            <text:p text:style-name="common-al">Rechtsmiddelenclausule:</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gemeentehw</text:span><text:span text:style-name="nadrukondlijn">.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last-al">Nadere informatie over dit besluit kan worden ingewonnen op team Openbare Ruimte, telefoon 14 01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8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8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8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eksche Waard – Verkeersbesluit realisatie gehandicaptenparkeerplaats op kenteken De Meeren in Strijen</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089</meta:user-defined>
    <meta:user-defined meta:name="OVERHEIDop.StcrtID/DC.identifier">stcrt-2019-17089</meta:user-defined>
    <meta:user-defined meta:name="DCTERMS.alternative">Gemeente Hoeksche Waard - Realisatie gehandicaptenparkeerplaats De Meeren in Strijen - het eerste parkeervak recht voor de ingang van Gleede 34 gelegen aan de Meeren</meta:user-defined>
    <meta:user-defined meta:name="OVERHEID.Organisatietype/OVERHEID.organisationType">gemeente</meta:user-defined>
    <meta:user-defined meta:name="OVERHEID.Gemeente/OVERHEID.authority">Hoeksche Waard</meta:user-defined>
    <meta:user-defined meta:name="OVERHEID.Gemeente/DC.creator">Hoeksche Waard</meta:user-defined>
    <meta:user-defined meta:name="OVERHEID.TaxonomieBeleidsagenda/OVERHEID.category">Verkeer | Organisatie en beleid</meta:user-defined>
    <meta:user-defined meta:name="OVERHEID.Gemeente/DC.spatial">Hoeksche Waard</meta:user-defined>
    <meta:user-defined meta:name="OVERHEID.PostcodeHuisnummer/OVERHEIDop.postcodeHuisnummer">3291</meta:user-defined>
    <meta:user-defined meta:name="OVERHEIDop.woonplaats">Strijen</meta:user-defined>
    <meta:user-defined meta:name="OVERHEIDop.straatnaam">De Meer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5260</meta:user-defined>
    <meta:user-defined meta:name="OVERHEID.EPSG28992/DC.spatial">97390 417721</meta:user-defined>
    <meta:user-defined meta:name="OVERHEIDop.versieInformatie"/>
  </office:meta>
</office:document-meta>
</file>