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sluit tot onttrekking weg aan het openbare verkeer (Henri Dunantstraat, gedeelte tussen De Merret en Molenstraat te Sint Antho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 Anthonis,</text:p>
            <text:p text:style-name="common-al">
            <text:span text:style-name="nadrukvet">Gelet op: </text:span>
          </text:p>
            <text:list text:style-name="id1-3-2-1-1-3">
              <text:list-item text:style-override="id1-3-2-1-1-3-1">
                <text:number>•</text:number>
                <text:p text:style-name="al">het bepaalde in de WVW 1994 Artikel 15 lid 1;</text:p>
              </text:list-item>
              <text:list-item text:style-override="id1-3-2-1-1-3-2">
                <text:number>•</text:number>
                <text:p text:style-name="al">het Besluit Administratieve Bepalingen inzake het Wegenverkeer (hierna: BABW)</text:p>
              </text:list-item>
              <text:list-item text:style-override="id1-3-2-1-1-3-3">
                <text:number>•</text:number>
                <text:p text:style-name="al">het besluit van de Raad der gemeente Sint Anthonis van 12 juni 2018 waarbij de bevoegdheid tot het nemen van verkeersbesluiten is gedelegeerd aan de in het bij de ‘Mandaatregeling gemeente Sint Anthonis’ behorend mandaatregister genoemde functie het mandateringsbesluit of delegatiebesluit van het algemeen bestuur d.d. 9 januari 2018 tot het nemen van verkeersbesluiten; </text:p>
              </text:list-item>
              <text:list-item text:style-override="id1-3-2-1-1-3-4">
                <text:number>•</text:number>
                <text:p text:style-name="al">het bepaalde in de Algemene wet bestuursrecht.</text:p>
              </text:list-item>
            </text:list>
            <text:p text:style-name="common-al"/>
            <text:p text:style-name="common-al">
            <text:span text:style-name="nadrukvet">Overwegende dat: </text:span>
          </text:p>
            <text:list text:style-name="id1-3-2-1-1-6">
              <text:list-item text:style-override="id1-3-2-1-1-6-1">
                <text:number>•</text:number>
                <text:p text:style-name="al">de Henri Dunantstraat, het gedeelte tussen De Merret en Molenstraat, openbaar gebied in eigendom en beheer is van de gemeente Sint Anthonis;</text:p>
              </text:list-item>
              <text:list-item text:style-override="id1-3-2-1-1-6-2">
                <text:number>•</text:number>
                <text:p text:style-name="al">de Henri Dunantstraat, het gedeelte tussen De Merret en Molenstraat, in de huidige situatie alleen toegankelijk is voor fietsers en voetgangers;</text:p>
              </text:list-item>
              <text:list-item text:style-override="id1-3-2-1-1-6-3">
                <text:number>•</text:number>
                <text:p text:style-name="al">Jan Linders Supermarkten, De Merret 1 te Sint Anthonis, gedurende vijf jaar, van maart 2019 tot en met maart 2024, gebruik zal maken van dit wegvak;</text:p>
              </text:list-item>
              <text:list-item text:style-override="id1-3-2-1-1-6-4">
                <text:number>•</text:number>
                <text:p text:style-name="al">Jan Linders supermarkten op de Henri Dunantstraat, het gedeelte tussen De Merret en Molenstraat, een tijdelijk magazijn zal plaatsen. Zodat de winkel een tijdelijk groter winkeloppervlak krijgt;</text:p>
              </text:list-item>
              <text:list-item text:style-override="id1-3-2-1-1-6-5">
                <text:number>•</text:number>
                <text:p text:style-name="al">de Henri Dunantstraat, het gedeelte tussen De Merret en Molenstraat, niet beschikbaar is voor doorgaand fiets- en wandelverkeer tijdens de periode van maart 2019 tot en met maart 2024;</text:p>
              </text:list-item>
              <text:list-item text:style-override="id1-3-2-1-1-6-6">
                <text:number>•</text:number>
                <text:p text:style-name="al">fietsers en voetgangers tijdens de afsluiting De Merret kunnen volgen om tussen de Molenstraat en de Henri Dunantstraat te bewegen. Dit is een omleiding van 150 meter;</text:p>
              </text:list-item>
              <text:list-item text:style-override="id1-3-2-1-1-6-7">
                <text:number>•</text:number>
                <text:p text:style-name="al">na maart 2024 de Henri Dunantstraat, het gedeelte tussen De Merret en Molenstraat, weer beschikbaar zal zijn voor doorgaand fiets- en wandelverkeer. </text:p>
              </text:list-item>
              <text:list-item text:style-override="id1-3-2-1-1-6-8">
                <text:number>•</text:number>
                <text:p text:style-name="al">de bewoners in de buurt vooraf op de hoogte zijn gebracht van de voorgenomen afsluiting van de Henri Dunantstraat, het gedeelte tussen De Merret en Molenstraat;</text:p>
              </text:list-item>
            </text:list>
            <text:p text:style-name="common-al"/>
            <text:p text:style-name="common-al">
            <text:span text:style-name="nadrukvet">Gehoord:</text:span>
          </text:p>
            <text:p text:style-name="common-al">Overeenkomstig artikel 24 van het BABW heeft overleg plaatsgevonden met de, daartoe gemandateerde, verkeersadviseur van de politie-eenheid Oost-Brabant, afdeling D.R.O.S. werkzaam binnen het district Land van Cuijk.</text:p>
            <text:p text:style-name="common-al"/>
            <text:p text:style-name="common-al">
            <text:span text:style-name="nadrukvet">Besluiten:</text:span>
          </text:p>
            <text:list text:style-name="id1-3-2-1-1-12">
              <text:list-item text:style-override="id1-3-2-1-1-12-1">
                <text:number>•</text:number>
                <text:p text:style-name="al">Het aan de openbaarheid onttrekken van de Henri Dunantstraat, het gedeelte tussen De Merret en Molenstraat, voor de periode van maart 2019 tot maart 2024. </text:p>
              </text:list-item>
            </text:list>
            <text:p text:style-name="common-al"/>
            <text:p text:style-name="common-al"/>
            <text:p text:style-name="common-al">Dit besluit wordt in de Staatscourant gepubliceerd op 21-3-2019</text:p>
            <text:p text:style-name="common-al"/>
            <text:p text:style-name="common-al"/>
            <text:p text:style-name="common-al"/>
            <text:p text:style-name="common-al">
            <text:span text:style-name="nadrukvet">Bezwaar en beroep:</text:span>
          </text:p>
            <text:p text:style-name="last-al">Tegen dit verkeersbesluit kunnen belanghebbenden op grond van de Algemene wet bestuursrecht binnen zes weken na de datum van bekendmaking van het besluit een gemotiveerd bezwaarschrift indienen bij het College van burgemeester en wethouders van Sint Anthonis, Postbus 40, 5845 ZG Sint Anthonis. Overigens schorst het indienen van een bezwaarschrift op grond van artikel 6:16 van de Algemene wet bestuursrecht niet de werking van het besluit waartegen het is gericht.</text:p>
            <text:p text:style-name="tekst_bottom"/>
          </text:section>
        </text:section>
        <text:section text:name="zakelijke-mededeling-sluiting_id1-3-2-2" text:style-name="zakelijke-mededeling-sluiting">
          <text:section text:name="ondertekening_id1-3-2-2-1">
            <text:p><text:span text:style-name="functie">Burgemeester en wethouders van Sint Anthonis, 20-3-2019</text:span></text:p>
            <text:p><text:span text:style-name="functie">Namens hen,</text:span></text:p>
            <text:p><text:span text:style-name="functie"/></text:p>
            <text:p><text:span text:style-name="functie"/></text:p>
            <text:p><text:span text:style-name="functie"/></text:p>
            <text:p><text:span text:style-name="functie">F.G.A. Huijink</text:span></text:p>
            <text:p><text:span text:style-name="functie">Supportmanager Inwoners en Omge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8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8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8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sluit tot onttrekking weg aan het openbare verkeer (Henri Dunantstraat, gedeelte tussen De Merret en Molenstraat te Sint Anthonis)</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7088</meta:user-defined>
    <meta:user-defined meta:name="OVERHEIDop.StcrtID/DC.identifier">stcrt-2019-17088</meta:user-defined>
    <meta:user-defined meta:name="OVERHEID.TaxonomieBeleidsagenda/OVERHEID.category">Ruimte en infrastructuur | Organisatie en beleid</meta:user-defined>
    <meta:user-defined meta:name="OVERHEID.Gemeente/DC.spatial">Sint Anthonis</meta:user-defined>
    <meta:user-defined meta:name="DC.source">artikel 15, eerste lid, van de Wegenverkeerswet 1994;1.0:c:BWBR0006622&amp;artikel=15&amp;lid=1&amp;g=2018-07-28</meta:user-defined>
    <meta:user-defined meta:name="DC.source">Besluit administratieve bepalingen inzake het wegverkeer (BABW);1.0:c:BWBR0004826&amp;g=2018-07-01</meta:user-defined>
    <meta:user-defined meta:name="DC.source">Algemene wet bestuursrecht;1.0:c:BWBR0005537&amp;g=2019-01-01</meta:user-defined>
    <meta:user-defined meta:name="DCTERMS.alternative">VERKEERSBESLUIT Besluit tot onttrekking weg aan het openbare verkeer (Henri Dunantstraat, gedeelte tussen De Merret en Molenstraat te Sint Anthonis)</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OVERHEID.PostcodeHuisnummer/OVERHEIDop.postcodeHuisnummer">5845DA 3</meta:user-defined>
    <meta:user-defined meta:name="OVERHEIDop.woonplaats">Sint Anthonis</meta:user-defined>
    <meta:user-defined meta:name="OVERHEIDop.straatnaam">De Merre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ijlage 1 van 1|exb-2019-15259</meta:user-defined>
    <meta:user-defined meta:name="OVERHEID.EPSG28992/DC.spatial">189073 404331</meta:user-defined>
    <meta:user-defined meta:name="OVERHEIDop.versieInformatie"/>
  </office:meta>
</office:document-meta>
</file>