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TWERP BESTEMMINGSPLAN DE STREEK, PARTIELE HERZIENING ACHTER OUDE RIJKSWEG 333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7 maart 2019 voor een periode van zes weken het ontwerpbestemmingsplan ‘De Streek, partiele herziening achter Oude Rijksweg 333 te Rouveen’ met bijbehorende stukken ter inzage ligt. Het plan voorziet in het oprichten van een nieuwe woning achter het perceel Oude Rijksweg 333 te Rouveen.</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rubriek ‘Bestemmingsplan’. Daarnaast is het ontwerpbestemmingsplan raadpleegbaar op: <text:a xlink:href="http://www.ruimtelijkeplannen.nl/web-roo/roo/bestemmingsplannen_p?planidn=NL.IMRO.0180.2102019001-ON01" xlink:type="simple">http://www.ruimtelijkeplannen.nl/web-roo/roo/bestemmingsplannen_p?planidn=NL.IMRO.0180.2102019001-ON01</text:a>. De digitale bestanden zijn beschikbaar op: <text:a xlink:href="http://roplannen.gemeentedocumenten.nl/staphorstplannen/NL.IMRO.0180.2102019001-" xlink:type="simple">http://roplannen.gemeentedocumenten.nl/staphorstplannen//NL.IMRO.0180.2102019001-</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NTWERP BESTEMMINGSPLAN DE STREEK, PARTIELE HERZIENING ACHTER OUDE RIJKSWEG 333 TE ROUVEEN</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080</meta:user-defined>
    <meta:user-defined meta:name="OVERHEIDop.StcrtID/DC.identifier">stcrt-2019-17080</meta:user-defined>
    <meta:user-defined meta:name="OVERHEID.TaxonomieBeleidsagenda/OVERHEID.category">Ruimte en infrastructuur | Organisatie en beleid</meta:user-defined>
    <meta:user-defined meta:name="OVERHEIDop.Ruimtelijkplan/OVERHEIDop.bekendmakingBetreffendePlan">NL.IMRO.0180.21020190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EL 333</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868 515560</meta:user-defined>
    <meta:user-defined meta:name="OVERHEIDop.versieInformatie"/>
  </office:meta>
</office:document-meta>
</file>