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 Spinet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Ruimte / Mobiliteit / 2019-08457</text:p>
            <text:p text:style-name="tussenkopvet">
            <text:span text:style-name="nadrukvet">
              <text:span text:style-name="nadrukcur">Gemeente Maastricht</text:span>
            </text:span>
          </text:p>
            <text:p text:style-name="tussenkopvet">
            <text:span text:style-name="nadrukvet">Overwegingen ten aanzien van het besluit</text:span>
          </text:p>
            <text:p text:style-name="considerans.al">Overwegende, dat de Spinetlaan een erftoegangsweg is in de gemeente Maastricht;</text:p>
            <text:p text:style-name="considerans.al">dat ter hoogte van Spinetlaan 40 een individuele gehandicaptenparkeerplaats is gereserveerd;</text:p>
            <text:p text:style-name="considerans.al">dat verzoeker van deze individuele gehandicaptenparkeerplaats, niet meer in bezit is van een geldig rijbewijs;</text:p>
            <text:p text:style-name="considerans.al">dat verzoeker daarom verzocht heeft om de individuele gehandicaptenparkeerplaats op te heffen;</text:p>
            <text:p text:style-name="considerans.al">dat het gewenst is om betreffende parkeerplaats voor algemeen gebruik beschikbaar te stellen;</text:p>
            <text:p text:style-name="considerans.al">dat deze maatregelen worden genomen voor het in stand houden van weg en het waarborgen van de bruikbaarheid daarvan;</text:p>
            <text:p text:style-name="considerans.al">dat betreffende straat in beheer en onderhoud is bij de gemeente Maastricht;</text:p>
            <text:p text:style-name="considerans.al">dat te nemen verkeersmaatregelen besproken zijn met de Districtchef van politiedistrict</text:p>
            <text:p text:style-name="considerans.al">Maastricht</text:p>
            <text:p text:style-name="considerans.al">gelet op het bepaalde in de artikelen 15 en 18 van de Wegenverkeerswet 1994 en artikel 12 van het “Besluit administratieve bepalingen inzake het wegverkeer” en paragraaf 4 van de Uitvoeringsvoorschriften BABW inzake verkeerstekens;</text:p>
            <text:p text:style-name="considerans.al"/>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in te trekken het bepaalde ten aanzien van de Spinetlaan in hun besluit van 19 maart 2014, Ruimte / Mobiliteit en Milieu / 2014-10439;</text:p>
              </text:list-item>
              <text:list-item text:style-override="id1-3-2-1-2-3-2">
                <text:number>2.</text:number>
                <text:p text:style-name="al">door het verwijderen van het bord E6 van Bijlage I van het RVV 1990 en onderbord de individuele gehandicaptenparkeerplaats, als bedoeld in artikel 26 van het RVV 1990, nabij Spinetlaan 40 op te heffen.</text:p>
              </text:list-item>
            </text:list>
          </text:section>
        </text:section>
        <text:section text:name="regeling-tekst_id1-3-2-2" text:style-name="regeling-tekst">
          <text:section text:name="tekst_id1-3-2-2-1" text:style-name="tekst">
            <text:p text:style-name="common-al"> </text:p>
            <text:p text:style-name="common-al">Maastricht, 21 maart 2019</text:p>
            <text:p text:style-name="common-al">Namens het college van burgemeester en wethouders van Maastricht,</text:p>
            <text:p text:style-name="common-al">Wethouder Duurzaamheid, Mobiliteit en Kenniseconomie,</text:p>
            <text:p text:style-name="common-al">voor deze,</text:p>
            <text:p text:style-name="common-al">Teammanager Mobiliteit,</text:p>
            <text:p text:style-name="common-al">E. Westbroek</text:p>
            <text:p text:style-name="common-al">Dit besluit is op de in de gemeente gebruikelijke wijze ter openbare kennis gebracht van 28 maart 2019 tot en met 9 mei 2019, waarvan mededeling is gedaan in de Staatscourant van 28 maart 2019.</text:p>
            <text:p text:style-name="common-al"/>
            <text:p text:style-name="tussenkopvet">
            <text:span text:style-name="nadrukvet">Bezwaar en voorlopige voorziening</text:span>
          </text:p>
            <text:p text:style-name="common-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common-al">U kunt het bezwaarschrift digitaal of schriftelijk indienen.</text:p>
            <text:p text:style-name="common-al">Als u het bezwaarschrift digitaal wilt indienen, kunt u dit doen via <text:span text:style-name="nadrukondlijn">www.gemeentemaastricht.nl/bezwaar</text:span>. U vindt hier een formulier waarmee u bezwaar kunt maken. </text:p>
            <text:p text:style-name="common-al">U kunt het bezwaarschrift ook per post indienen. </text:p>
            <text:p text:style-name="common-al">Het bezwaarschrift moet worden ondertekend en moet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Wij verzoeken u in het bezwaarschrift ook uw telefoonnummer en (zo mogelijk) uw </text:p>
            <text:p text:style-name="common-al">e-mailadres te vermelden.</text:p>
            <text:p text:style-name="common-al">Het bezwaarschrift moet worden gericht aan het college van Burgemeester en wethouders van Maastricht, Postbus 1992, 6201 BZ Maastricht.</text:p>
            <text:p text:style-name="common-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common-al">Van de verzoeker van een voorlopige voorziening wordt een griffierecht geheven. U wordt door de griffie van de rechtbank geïnformeerd over de hoogte van het griffierecht en de wijze van betaling.</text:p>
            <text:p text:style-name="common-al">U kunt ook digitaal een voorlopige voorziening indienen bij genoemde rechtbank via http://loket.rechtspraak.nl/bestuursrecht. Daarvoor moet u wel beschikken over een elektronische handtekening (DigiD). Kijk op de genoemde site voor de precieze voorwaard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75</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75</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7075</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maatregel Spinetlaan</meta:user-defined>
    <meta:user-defined meta:name="OVERHEIDop.doctype">Officiële Publicaties, versie 1.1</meta:user-defined>
    <meta:user-defined meta:name="DCTERMS.W3CDTF/OVERHEIDop.jaargang">2019</meta:user-defined>
    <meta:user-defined meta:name="DCTERMS.W3CDTF/DCTERMS.available">2019-03-28</meta:user-defined>
    <meta:user-defined meta:name="OVERHEIDop.publicationIssue">17075</meta:user-defined>
    <meta:user-defined meta:name="OVERHEIDop.StcrtID/DC.identifier">stcrt-2019-17075</meta:user-defined>
    <meta:user-defined meta:name="DCTERMS.alternative">Gemeente Maastricht - Verkeersbesluit ten aanzien van het opheffen van een individuele gehandicaptenparkeerplaats - Spinetlaan</meta:user-defined>
    <meta:user-defined meta:name="OVERHEID.Organisatietype/OVERHEID.organisationType">gemeente</meta:user-defined>
    <meta:user-defined meta:name="OVERHEID.Gemeente/OVERHEID.authority">Maastricht</meta:user-defined>
    <meta:user-defined meta:name="OVERHEID.Gemeente/DC.creator">Maastricht</meta:user-defined>
    <meta:user-defined meta:name="OVERHEID.TaxonomieBeleidsagenda/OVERHEID.category">Verkeer | Organisatie en beleid</meta:user-defined>
    <meta:user-defined meta:name="OVERHEID.PostcodeHuisnummer/OVERHEIDop.postcodeHuisnummer">6217XM 40</meta:user-defined>
    <meta:user-defined meta:name="OVERHEIDop.woonplaats">Maastricht</meta:user-defined>
    <meta:user-defined meta:name="OVERHEIDop.straatnaam">Spinet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845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74860 318697</meta:user-defined>
    <meta:user-defined meta:name="OVERHEIDop.versieInformatie"/>
  </office:meta>
</office:document-meta>
</file>