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9-141</text:p>
            <text:p text:style-name="common-al">GIBOR Backoffice</text:p>
            <text:p text:style-name="common-al"/>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betrokkene een verzoek heeft ingediend om een gehandicaptenparkeerplaats op kenteken in de nabijheid van zijn/haar woning aan te leggen;</text:p>
            <text:p text:style-name="common-al">het voor bezitters van een gehandicaptenparkeerkaart noodzakelijk is dat betrokkene in de directe nabijheid van hun woning kunnen parkeren;</text:p>
            <text:p text:style-name="common-al">de gemeente tijdens een inventarisatie heeft geconstateerd dat er in de directe nabijheid van de woning geen of onvoldoende vrije parkeerplaatsen beschikbaar zijn;</text:p>
            <text:p text:style-name="common-al">betrokkene beschikt over een geldige gehandicaptenparkeerkaart;</text:p>
            <text:p text:style-name="common-al">betrokkene niet over een eigen parkeerplaats/gelegenheid beschikt of hier ruimte voor kan maken;</text:p>
            <text:p text:style-name="common-al">de wegen in beheer en eigendom zijn van de gemeente Oss en zij daarmee bevoegd is om verkeersbesluiten te nemen.</text:p>
            <text:p text:style-name="tussenkopcur"/>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 </text:p>
            <text:p text:style-name="common-al"/>
            <text:p text:style-name="common-al"/>
            <text:p text:style-name="common-al"/>
            <text:p text:style-name="tussenkopcur">Besluiten:</text:p>
            <text:p text:style-name="common-al">Een gehandicaptenparkeerplaats op kenteken aan te wijzen door het plaatsen van bord E6 met onderbord OB309 van het RVV 1990 op de:</text:p>
            <text:p text:style-name="common-al">Saturnusstraat t.h.v. 266 Oss op kenteken 05-PSB-7;</text:p>
            <text:p text:style-name="common-al">Brabantstraat t.h.v. 68s Oss op kenteken 7-ZFG-76;</text:p>
            <text:p text:style-name="common-al">Berghemseweg t.h.v. 238 Oss op kenteken HV-406-Z;</text:p>
            <text:p text:style-name="common-al">Wagenaarstraat t.h.v. 31 Oss op kenteken 81-FP-SH;</text:p>
            <text:p text:style-name="common-al">Boterstraat t.h.v. 20 Oss op kenteken 15-HLF-5;</text:p>
            <text:p text:style-name="common-al">Hertogin Sophiastraat t.h.v. 16 Oss op kenteken JB-304-K/95-LXX-8;</text:p>
            <text:p text:style-name="common-al">Waterstraat t.h.v. 18 Oss op kenteken 1-XLS-27;</text:p>
            <text:p text:style-name="common-al">Katwijkstraat t.h.v. 36 Oss op kenteken 89-KXV-9;</text:p>
            <text:p text:style-name="common-al">Camphuysenstraat t.h.v. 28 Oss op kenteken 69-HP-BP;</text:p>
            <text:p text:style-name="common-al">Angoralaan t.h.v. 20 Oss op kenteken JZ-747-D;</text:p>
            <text:p text:style-name="common-al">Condorstraat t.h.v. 21 Oss op kenteken 79-BV-FT. </text:p>
            <text:p text:style-name="common-al">verkeersborden worden geplaatst conform de bepalingen in het BABW en RVV. </text:p>
            <text:p text:style-name="common-al">te bepalen dat dit besluit in werking treedt op de dag, volgende op die, waarop de afkondiging plaatsvindt.</text:p>
            <text:p text:style-name="common-al"/>
            <text:p text:style-name="common-al"/>
            <text:p text:style-name="common-al"/>
            <text:p text:style-name="common-al"/>
            <text:p text:style-name="common-al"/>
            <text:p text:style-name="tussenkopcur">Publicatie:</text:p>
            <text:p text:style-name="common-al">Het verkeersbesluit wordt bekend gemaakt in de Staatscourant d.d. 27 maart 2019. Dit is te vinden op <text:a xlink:href="http://www.officiëlebekendmakingen.nl/" xlink:type="simple">www.officiëlebekendmakingen.nl</text:a>. Daarnaast wordt het verkeersbesluit in Oss Actueel gepubliceerd.</text:p>
            <text:p text:style-name="tussenkopcur"/>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d.d.08 mei 2019.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2 maart 2019</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6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6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6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gemeente Oss</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063</meta:user-defined>
    <meta:user-defined meta:name="OVERHEIDop.StcrtID/DC.identifier">stcrt-2019-17063</meta:user-defined>
    <meta:user-defined meta:name="DCTERMS.alternative">Gemeente Oss - Aanleggen gehandicaptenparkeerplaats op kenteken. - diverse locatie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PostcodeHuisnummer/OVERHEIDop.postcodeHuisnummer">5345</meta:user-defined>
    <meta:user-defined meta:name="OVERHEIDop.woonplaats">Oss</meta:user-defined>
    <meta:user-defined meta:name="OVERHEIDop.straatnaam">Saturn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41</meta:user-defined>
    <meta:user-defined meta:name="DCTERMS.abstract">aanleggen diverse gehandicaptenparkeerplaatsen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3079 419775</meta:user-defined>
    <meta:user-defined meta:name="OVERHEID.EPSG28992/DC.spatial">163079 419775</meta:user-defined>
    <meta:user-defined meta:name="OVERHEIDop.versieInformatie"/>
  </office:meta>
</office:document-meta>
</file>