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Wonen Holten, Ericaweg 2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Ericaweg 2, 7451 JJ te Holten. Het plan maakt planologisch het verplaatsen van het bouwblok mogelijk.</text:p>
            <text:p text:style-name="common-al">Het ontwerpbestemmingsplan kunt u inzien op http://www.ruimtelijkeplannen.nl/?planidn=NL.IMRO.1742.BPHW2019002-0301 en op www.rijssen-holten.nl/bekendmakingen. De digitale bestanden van het plan zijn beschikbaar gesteld op http://ruimtelijkeplannen.rijssen-holten.org/plannen/NL.IMRO.1742.BPHW2019002-/NL.IMRO.1742.BPHW2019002-0301/ </text:p>
            <text:p text:style-name="common-al"/>
            <text:p text:style-name="common-al">U kunt het ontwerpplan en de bijbehorende stukken vanaf woensdag 3 april 2019 t/m dinsdag 14 mei 2019 inzien bij het loket Ruimte of digitaal op www.rijssen-holten.nl/bekendmakingen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</text:p>
            <text:p text:style-name="common-al">Uw zienswijze stuurt u naar Postbus 244, 7460 AE Rijssen. Het indienen van zienswijzen via e-mail is niet mogelijk. Voor het naar voren brengen van een mondelinge zienswijze kunt u een afspraak maken met een medewerker Ruimte. </text:p>
            <text:p text:style-name="common-al">Meer informatie over zienswijzen vindt u op www.rijssen-holten.nl/zienswij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2 april 2019</text:span>
          </text:p>
          </text:section>
          <text:section text:name="ondertekening_id1-3-2-2-2">
            <text:p><text:span text:style-name="functie">College van burgemeester en wethouders van de gemeente Rijssen-Holten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>A.C.</text:span>
            <text:span text:style-name="achternaam">Hofland,</text:span>
          </text:span></text:p>
            <text:p><text:span text:style-name="functie">burgemeester</text:span></text:p>
          </text:section>
          <text:section text:name="ondertekening_id1-3-2-2-4">
            <text:p><text:span text:style-name="ondertekening_naam">
            <text:span text:style-name="voornaam">A.C. </text:span>
            <text:span text:style-name="achternaam">van Eck,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3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0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0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Wonen Holten, Ericaweg 2’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2</meta:user-defined>
    <meta:user-defined meta:name="OVERHEIDop.publicationIssue">17036</meta:user-defined>
    <meta:user-defined meta:name="OVERHEIDop.StcrtID/DC.identifier">stcrt-2019-1703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HW2019002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51JJ 2</meta:user-defined>
    <meta:user-defined meta:name="OVERHEIDop.woonplaats">Holten</meta:user-defined>
    <meta:user-defined meta:name="OVERHEIDop.straatnaam">Erica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5020 478649</meta:user-defined>
    <meta:user-defined meta:name="OVERHEIDop.versieInformatie"/>
  </office:meta>
</office:document-meta>
</file>