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7010-n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7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ctificatie: Bekendmaking van de Staatssecretaris van Sociale Zaken en Werkgelegenheid van 21 maart 2019, 2019-0000032616, houdende publicatie van het Certificatieschema voor de Persoonscertificaten Deskundig Asbest Verwijderaar niveau 1 en niveau 2 (DAV-1 en DAV-2) en Deskundig Toezichthouder Asbestverwijdering (DTA) dat op 15 maart 2019 is vastgesteld door de Stichting Ascert als bedoeld in artikel 1.5a, onderdeel c, van het Arbeidsomstandighedenbesluit (Stcrt. 2019, 17010)</text:h>
      <text:p text:style-name="ifm_p_mt.3.7mm_ifm">In de bijlage waarin het Certificatieschema voor de Persoonscertificaten Deskundig Asbest Verwijderaar niveau 1 en niveau 2 (DAV-1 en DAV-2) en Deskundig Toezichthouder Asbestverwijdering (DTA) is opgenomen, is in Paragraaf 1 ‘Definities en eisen’, artikel 1 ‘Definities en afkortingen’, in de definitie van ‘Examenreglement’ abusievelijk de datum ‘28 maart 2018’ vermeld. Deze datum moet zijn: 26 februari 2019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17010-n1</text:span><text:tab/>7 mei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17010-n1</text:span><text:tab/>7 mei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ctificatie: Bekendmaking van de Staatssecretaris van Sociale Zaken en Werkgelegenheid van 21 maart 2019, 2019-0000032616, houdende publicatie van het Certificatieschema voor de Persoonscertificaten Deskundig Asbest Verwijderaar niveau 1 en niveau 2 (DAV-1 en DAV-2) en Deskundig Toezichthouder Asbestverwijdering (DTA) dat op 15 maart 2019 is vastgesteld door de Stichting Ascert als bedoeld in artikel 1.5a, onderdeel c, van het Arbeidsomstandighedenbesluit (Stcrt. 2019, 17010)</dc:title>
    <meta:user-defined meta:name="OVERHEIDop.Staatscourant/DC.type">Besluiten van algemene strekking</meta:user-defined>
    <meta:user-defined meta:name="OVERHEID.Ministerie/DC.creator">Ministerie van Sociale Zaken en Werkgelegenheid</meta:user-defined>
    <meta:user-defined meta:name="OVERHEIDop.versieInformatie">Rectificatie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17010-n1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 en Koninkrijksrelaties</meta:user-defined>
    <dc:language>nl</dc:language>
    <meta:user-defined meta:name="OVERHEIDop.publicationIssue">17010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Stoffen</meta:user-defined>
    <meta:user-defined meta:name="DC.source">Art. 1.5a, onderdeel c, van het Arbeidsomstandighedenbesluit</meta:user-defined>
    <meta:user-defined meta:name="DC.title">Rectificatie: Bekendmaking van de Staatssecretaris van Sociale Zaken en Werkgelegenheid van 21 maart 2019, 2019-0000032616, houdende publicatie van het Certificatieschema voor de Persoonscertificaten Deskundig Asbest Verwijderaar niveau 1 en niveau 2 (DAV-1 en DAV-2) en Deskundig Toezichthouder Asbestverwijdering (DTA) dat op 15 maart 2019 is vastgesteld door de Stichting Ascert als bedoeld in artikel 1.5a, onderdeel c, van het Arbeidsomstandighedenbesluit (Stcrt. 2019, 17010)</meta:user-defined>
    <meta:user-defined meta:name="DCTERMS.alternative"/>
    <meta:user-defined meta:name="OVERHEIDop.versienummer">n1</meta:user-defined>
    <meta:user-defined meta:name="DCTERMS.W3CDTF/DCTERMS.available">2019-05-07</meta:user-defined>
    <meta:user-defined meta:name="OVERHEIDop.Ruimtelijkplan/OVERHEIDop.bekendmakingBetreffendePlan"/>
  </office:meta>
</office:document-meta>
</file>