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nwege een niet werkende link: Vaststelling bestemmingsplan Bedrijvenpark De Posth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20 december 2018 het bestemmingsplan Bedrijvenpark De Posthoren (NL.IMRO.0758.BP2017208002-0401) heeft vastgesteld. Het bestemmingsplan voorziet in een wijziging van het bestemmingsplan Digit Parc.</text:p>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ovengenoemde plan is van 10 januari 2019 tot en met 20 februari 2019 te raadplegen via de website <text:a xlink:href="http://www.ruimtelijkeplannen.nl/web-roo/roo/bestemmingsplannen?planidn=NL.IMRO.0758.BP2017208002-0401" xlink:type="simple">www.ruimtelijkeplannen.nl</text:a>. </text:p>
            <text:p text:style-name="common-al"/>
            <text:p text:style-name="common-al">
            <text:span text:style-name="nadrukvet">Beroep</text:span>
          </text:p>
            <text:p text:style-name="common-al">Tot en met 20 februari 2019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wege een niet werkende link: Vaststelling bestemmingsplan Bedrijvenpark De Posthore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701</meta:user-defined>
    <meta:user-defined meta:name="OVERHEIDop.StcrtID/DC.identifier">stcrt-2019-1701</meta:user-defined>
    <meta:user-defined meta:name="OVERHEID.TaxonomieBeleidsagenda/OVERHEID.category">Ruimte en infrastructuur | Organisatie en beleid</meta:user-defined>
    <meta:user-defined meta:name="OVERHEIDop.Ruimtelijkplan/OVERHEIDop.bekendmakingBetreffendePlan">NL.IMRO.0758.BP2017208002-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D 3</meta:user-defined>
    <meta:user-defined meta:name="OVERHEIDop.woonplaats">Teteringen</meta:user-defined>
    <meta:user-defined meta:name="OVERHEIDop.straatnaam">Lage 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46 401217</meta:user-defined>
    <meta:user-defined meta:name="OVERHEIDop.versieInformatie"/>
  </office:meta>
</office:document-meta>
</file>