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wegafsluiting Hoofdvaart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7808-2019 </text:p>
            <text:p text:style-name="common-al">Onderwerp: Verkeersbesluit Wegafsluiting Hoofdvaartsweg</text:p>
            <text:p text:style-name="common-al">Burgemeester en wethouders van Assen:</text:p>
            <text:p text:style-name="common-al">hierbij het volgende overwegende: </text:p>
            <text:p text:style-name="common-al">
            <text:span text:style-name="nadrukvet">Wega</text:span>
            <text:span text:style-name="nadrukvet">fsluiting Hoofdvaartsweg Noordzijde</text:span>
          </text:p>
            <text:p text:style-name="common-al">Op 1 november is aan bewoners van de Hoofdvaartsweg-noordzijde tussen Kloosterbrug en Norgervaart de plannen van de gemeente Assen gepresenteerd voor de bereikbaarheid van de Hoofdvaartsweg na aanleg van de derde hoofdontsluiting van Kloosterveen en na de bouw van de eerste 500 woningen in Kloosterakker. De plannen gaan onder andere uit van een wegafsluiting van de Hoofdvaartsweg-noordzijde nabij de Norgervaart en de Kloosterbrug.</text:p>
            <text:p text:style-name="common-al">De aanwezige bewoners in de zaal omarmden op hoofdlijnen het voorstel met betrekking tot de afsluitingen na aanleg van de derde hoofdontsluiting, maar zien een deel van deze maatregelen ook als oplossing voor de huidige verkeerssituatie op de Hoofdvaartsweg-noordzijde. Deze werd door de aanwezige bewoners, ondanks de recente aanpassingen, als onveilig ervaren. Concreet werd gevraagd of de gemeente de wegafsluiting bij de Norgervaart nog voor het realiseren van de derde hoofdontsluiting mogelijk kan maken.</text:p>
            <text:p text:style-name="common-al">Eind december is aan deze bewoners een internetpeiling voorgelegd met de vraag of de wegafsluiting van de Hoofdvaartsweg-noordzijde voor auto- en vrachtverkeer nu al wenselijk is. Het merendeel van de bewoners heeft hier positief op gereageerd.</text:p>
            <text:p text:style-name="common-al">
            <text:span text:style-name="nadrukvet">Maatregele</text:span>
            <text:span text:style-name="nadrukvet">n</text:span>
          </text:p>
            <text:p text:style-name="common-al">De maatregelen genoemd in dit besluit hebben betrekking op de Hoofdvaartsweg-noordzijde. Voor het instellen van een wegafsluiting is voor de fysieke maatregel een verkeersbesluit noodzakelijk. Daarnaast worden de volgende maatregelen voorgesteld volgens bijlage 1 van het RVV 199. </text:p>
            <text:list text:style-name="id1-3-2-2-1-11">
              <text:list-item text:style-override="id1-3-2-2-1-11-1">
                <text:number>-</text:number>
                <text:p text:style-name="al">Plaatsen bord L08 en OB54: “Doodlopende weg” met onderbord “uitgezonderd (brom) fietsers” ter hoogte van de Brasemstraat;</text:p>
              </text:list-item>
              <text:list-item text:style-override="id1-3-2-2-1-11-2">
                <text:number>-</text:number>
                <text:p text:style-name="al">Plaatsen bord L08 en OB54 en OB401-500: : “Doodlopende weg” met onderbord “uitgezonderd (brom) fietsers” en onderbord “400 m” ter hoogte van de Kloosterbrug;</text:p>
              </text:list-item>
              <text:list-item text:style-override="id1-3-2-2-1-11-3">
                <text:number>-</text:number>
                <text:p text:style-name="al">Plaatsen bord L08 en OB54: “Doodlopende weg” met onderbord “uitgezonderd (brom) fietsers” ter hoogte van de aansluiting Norgervaart.</text:p>
              </text:list-item>
            </text:list>
            <text:p text:style-name="common-al">
            <text:span text:style-name="nadrukvet">Belangenafweging</text:span>
          </text:p>
            <text:p text:style-name="common-al">Het verkeersbesluit wordt genomen in het belang van de veiligheid van de weg, het beschermen van weggebruikers en passagiers, het in standhouden van de weg en het waarborgen van bruikbaarheid daarvan en het zoveel mogelijk waarborgen van de vrijheid van het verkeer. </text:p>
            <text:p text:style-name="common-al">Na de aanleg van de derde hoofdontsluiting Kloosterveen is voorzien in een afsluiting van de Hoofdvaartsweg-noordzijde ter hoogte van de Norgervaart en de Kloosterbrug, waarmee de verkeersintensiteit op de Hoofdvaartsweg afneemt en dit ten gunste komt aan de verkeersveiligheid. Ten gunste van de leefbaarheid en de verkeersveiligheid in de straat is het nu al wenselijk om het sluipverkeer te weren. Dit kan worden bereikt door een afsluiting van de Hoofdvaartsweg-noordzijde ter hoogte van de Norgervaart. De Hoofdvaartsweg-noordzijde blijft overigens wel bereikbaar voor het gemotoriseerde verkeer via zowel de Brasemstraat als de Kloosterbrug.</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ondersteund met de aangegeven bebording. Voor de uitvoering van de bovengenoemde maatregelen moeten, in het belang van de veiligheid op de weg, het beschermen van weggebruikers en passagiers en het in stand houden van de weg, het waarborgen van de bruikbaarheid daarvan en de vrijheid van het verkeer, verkeerstekens en fysieke aanpassingen als bedoeld in artikel 15, eerste en tweede lid, van de Wegenverkeerswet 1994 worden geplaatst.</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 chef van de politie Noord Nederland. Deze is akkoord.</text:p>
            <text:p text:style-name="common-al">Overeenkomstig artikel 25 van het Besluit administratieve bepalingen inzake het wegverkeer is overleg gepleegd met zowel de gemeente Midden-Drenthe als met de Provincie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Overeenkomstig op de bij dit besluit behorende situatieschets:</text:p>
            <text:p text:style-name="common-al">Wegafsluiting Hoofdvaartsweg ter hoogte van de Norgervaart, ondersteund met:</text:p>
            <text:list text:style-name="id1-3-2-2-1-26">
              <text:list-item text:style-override="id1-3-2-2-1-26-1">
                <text:number>-</text:number>
                <text:p text:style-name="al">Plaatsen bord L08 en OB54: “Doodlopende weg” met onderbord “uitgezonderd (brom) fietsers” ter hoogte van de Brasemstraat;</text:p>
              </text:list-item>
              <text:list-item text:style-override="id1-3-2-2-1-26-2">
                <text:number>-</text:number>
                <text:p text:style-name="al">Plaatsen bord L08 en OB54 en OB401-500: : “Doodlopende weg” met onderbord “uitgezonderd (brom) fietsers” en onderbord “400 m” ter hoogte van de Kloosterbrug;</text:p>
              </text:list-item>
              <text:list-item text:style-override="id1-3-2-2-1-26-3">
                <text:number>-</text:number>
                <text:p text:style-name="al">Plaatsen bord L08 en OB54: “Doodlopende weg” met onderbord “uitgezonderd (brom) fietsers” ter hoogte van de aansluiting Norgervaart.</text:p>
              </text:list-item>
            </text:list>
            <text:p text:style-name="common-al"/>
            <text:p text:style-name="common-al">22 maart 2019</text:p>
            <text:p text:style-name="common-al">Burgemeester en wethouders van Assen,</text:p>
            <text:p text:style-name="common-al">namens hen,</text:p>
            <text:p text:style-name="common-al">M.Rommers</text:p>
            <text:p text:style-name="common-al">Concernmanager</text:p>
            <text:p text:style-name="last-al">Dit besluit treedt in werking na afloop van de bezwaartermijn van zes weke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0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0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gafsluiting Hoofdvaartsweg</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002</meta:user-defined>
    <meta:user-defined meta:name="OVERHEIDop.StcrtID/DC.identifier">stcrt-2019-17002</meta:user-defined>
    <meta:user-defined meta:name="DCTERMS.alternative">Gemeente Assen - verkeersbesluit wegafsluiting - Hoofdvaartsweg</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6XG 170</meta:user-defined>
    <meta:user-defined meta:name="OVERHEIDop.woonplaats">Assen</meta:user-defined>
    <meta:user-defined meta:name="OVERHEIDop.straatnaam">Hoofdvaarts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08-2019</meta:user-defined>
    <meta:user-defined meta:name="DCTERMS.abstract">verkeersbesluit wegafsluiting Hoofdvaartsweg</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5226</meta:user-defined>
    <meta:user-defined meta:name="OVERHEIDop.externeBijlage">bebordingstekening bij verkeersbesluit|exb-2019-15227</meta:user-defined>
    <meta:user-defined meta:name="OVERHEID.EPSG28992/DC.spatial">229771 556955</meta:user-defined>
    <meta:user-defined meta:name="OVERHEIDop.versieInformatie"/>
  </office:meta>
</office:document-meta>
</file>