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t Hogeland hebben een omgevingsvergunning verleend voor:</text:p>
            <text:p text:style-name="common-al"/>
            <text:list text:style-name="id1-3-2-1-1-3">
              <text:list-item text:style-override="id1-3-2-1-1-3-1">
                <text:number>-</text:number>
                <text:p text:style-name="al">het inrichten van een natuurbegraafplaats en het uitbreiden van de reguliere begraafplaats op de wierde Wierum,  </text:p>
                <text:p text:style-name="al">Het besluit, de verklaring van geen bedenkingen van de gemeenteraad en de andere bij het besluit behorende documenten liggen van 28 maart tot en met 9 mei 2018 ter inzage in het gemeentehuis in Uithuizen. </text:p>
              </text:list-item>
            </text:list>
            <text:p text:style-name="common-al"> </text:p>
            <text:p text:style-name="common-al">Belanghebbenden hebben de mogelijkheid tegen dit besluit binnen 6 weken na de dag van verzending daarvan bij de Rechtbank Groningen, sector bestuursrecht, postbus 150, 9700 AD Groningen een beroepschrift in te dienen. Houdt u er rekening mee dat u voor het indienen van een beroepschrift griffierechten verschuldigd bent.</text:p>
            <text:p text:style-name="common-al">Het beroepschrift dient ten minste te bevatten:</text:p>
            <text:list text:style-name="id1-3-2-1-1-7">
              <text:list-item text:style-override="id1-3-2-1-1-7-1">
                <text:number>1.</text:number>
                <text:p text:style-name="al">De naam en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roepschrift is gericht;</text:p>
              </text:list-item>
              <text:list-item text:style-override="id1-3-2-1-1-7-4">
                <text:number>4.</text:number>
                <text:p text:style-name="al">De reden(en) van het bezwaar.</text:p>
                <text:p text:style-name="al">Ook moet u een afschrift van het besluit waartegen het beroep zich richt bijvoegen.</text:p>
              </text:list-item>
            </text:list>
            <text:p text:style-name="last-al">Een beroepschrift schorst de werking van een besluit niet. Op het moment dat u een beroepschrift heeft ingediend, kunt u ook bij de voorzieningenrechter van de rechtbank Groningen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9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9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9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7</meta:user-defined>
    <meta:user-defined meta:name="OVERHEIDop.publicationIssue">16998</meta:user-defined>
    <meta:user-defined meta:name="OVERHEIDop.StcrtID/DC.identifier">stcrt-2019-1699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6.BPBG2011BEHE1po01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Hogeland</meta:user-defined>
    <meta:user-defined meta:name="OVERHEID.PostcodeHuisnummer/OVERHEIDop.postcodeHuisnummer">9774TG 1</meta:user-defined>
    <meta:user-defined meta:name="OVERHEIDop.woonplaats">Adorp</meta:user-defined>
    <meta:user-defined meta:name="OVERHEIDop.straatnaam">Paddepoelster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0066 587452</meta:user-defined>
    <meta:user-defined meta:name="OVERHEIDop.versieInformatie"/>
  </office:meta>
</office:document-meta>
</file>