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jaarmarkt “Zomermarkt Kerk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1 maart 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op de onderstaande wegen, dan wel weggedeeltes: </text:p>
            <text:p text:style-name="al">          - Mgr. Zwijsenplein;</text:p>
            <text:p text:style-name="al">          - Nieuwstraat, vanaf de kruising met de Molenstraat tot de aansluiting met Mgr. Zwijsenplein;</text:p>
            <text:p text:style-name="al">          - Kerkstraat, vanaf de kruising met de Molenstraat tot de aansluiting met Mgr. Zwijsenplein;</text:p>
            <text:p text:style-name="al">          - Kerkstraat, vanaf de kruising met de Leijensteinstraat tot de aansluiting met Mgr. Zwijsenplein;</text:p>
            <text:p text:style-name="al">          - Teisterbandstraat, vanaf de oude brandweerkazerne (Teisterbandstraat 33) tot de aansluiting met Mgr. Zwijsenplein. Hierdoor is het Jeneverdammetje en de Lage Hof ook niet toegankelijk. </text:p>
            <text:p text:style-name="al">2.       Het intrekken van het eenrichtingsverkeer in de Kapelhof en Molenstraat. </text:p>
            <text:p text:style-name="al">3.       De in 1 t/m 2 genoemde verkeersmaatregel van kracht te laten zijn tijdens het evenement "Zomermarkt Kerkdriel” op zondag 23 juni vanaf 6.00 uur tot ca. 21.00 uur of zoveel korter of langer indien noodzakelijk.</text:p>
            <text:p text:style-name="al">5.       Dit verkeersbesluit als opgeheven te beschouwen op het moment dat de onder 1 t/m 2 genoemde maatregelen niet langer noodzakelijk zijn.</text:p>
            <text:p text:style-name="al">6.       Bovengenoemde verkeersmaatregel kan worden bewerkstelligd door het plaatsen van de daarvoor benodigde bebording met afzethekken ter aanvulling, aangeven op de bij dit besluit behorende situatietekening.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de jaarlijkse jaarmarkt “Zomermarkt Kerkdriel” is het noodzakelijk is een geslotenverklaring in beide richtingen in te stellen voor het centrum van Kerkdriel en het opheffen van het eenrichtingsverkeer in twee straten. Het is het wettelijk verplicht om dit via een tijdelijk verkeersbesluit te doen.</text:p>
            <text:p text:style-name="al">
            <text:span text:style-name="nadrukondlijn">Het college is wettelijk bevoegd; de</text:span>
            <text:span text:style-name="nadrukondlijn">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3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25">
              <text:list-item text:style-override="id1-3-2-1-2-25-1">
                <text:number>1.</text:number>
                <text:p text:style-name="al">het verzekeren van de veiligheid op de weg;</text:p>
              </text:list-item>
              <text:list-item text:style-override="id1-3-2-1-2-25-2">
                <text:number>2.</text:number>
                <text:p text:style-name="al">het beschermen van weggebruikers en passagiers;</text:p>
              </text:list-item>
              <text:list-item text:style-override="id1-3-2-1-2-25-3">
                <text:number>3.</text:number>
                <text:p text:style-name="al">het in stand houden van de weg en de bruikbaarheid daarvan;</text:p>
              </text:list-item>
              <text:list-item text:style-override="id1-3-2-1-2-25-4">
                <text:number>4.</text:number>
                <text:p text:style-name="al">het waarborgen van de vrijheid van het verkeer;</text:p>
              </text:list-item>
              <text:list-item text:style-override="id1-3-2-1-2-25-5">
                <text:number>5.</text:number>
                <text:p text:style-name="al">voorkomen en beperken van door het verkeer veroorzaakte overlast en hinder;</text:p>
              </text:list-item>
              <text:list-item text:style-override="id1-3-2-1-2-25-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Jaarlijks is in juni de jaarmarkt “Zomermarkt Kerkdriel”. In 2019 wordt deze gehouden op zondag 23 juni vanaf 11.00 uur tot 18.00 uur.</text:p>
            <text:p text:style-name="al"> </text:p>
            <text:p text:style-name="al">De opbouw van het evenement start op zondag 23 juni om 6.00 uur, de bovengenoemde wegen zullen weer geheel ontruimd zijn rond 21.00 uur, of zoveel korter of langer indien noodzakelijk. </text:p>
            <text:p text:style-name="al"> </text:p>
            <text:p text:style-name="al">De jaarmarkt zal plaatsvinden op het Mgr. Zwijsenplein, deel van de Kerkstraat en een deel van de Teisterbandstraat.  </text:p>
            <text:p text:style-name="al"> </text:p>
            <text:p text:style-name="al">Gelet op de benodigdheden voor dit evenement in relatie tot de functie van bovengenoemde wegen, vanuit het oogpunt van verkeersveiligheid geen evenement op deze wegen kan plaatsvinden zonder deze geheel of gedeeltelijk in beide richtingen gesloten te verklaren voor voertuigen, ruiters en geleiders van rij- of trekdieren of vee. </text:p>
            <text:p text:style-name="al"> </text:p>
            <text:p text:style-name="al">Door het in stellen van de geslotenverklaring is het noodzakelijk om het eenrichtingsverkeer in de Kapelhof en Molenstraat in te trekken. </text:p>
            <text:p text:style-name="al"> </text:p>
            <text:p text:style-name="al">Het verkeer zal tijdens het evenement op de tijdelijke afsluitingen worden geattendeerd door het plaatsen van gele borden met de tekst "doorgaand verkeer gestremd". Deze borden komen te staan op de kruisingen Kerkstraat/Julianastraat/Wilhelminaplantsoen, kruising Testerbandstraat/Paterstraat en op de kruising Maasbandijk/Kerkstraat en op de kruising Maasbandijk/Nieuwstraat. </text:p>
            <text:p text:style-name="al"> </text:p>
            <text:p text:style-name="al">Het Mgr. Zwijsenplein, Nieuwstraat, Kerkstraat, Teisterbandstraat, Kapelhof, Molenstraat, Jeneverdammetje en Lage Hof zijn gelegen binnen de bebouwde kom. De straten liggen in het centrumgebied van Kerkdriel, ze kennen een maximumsnelheid van 30 km/uur. Deze wegen zijn in beheer bij de gemeente Maasdriel.    </text:p>
            <text:p text:style-name="al"> </text:p>
            <text:p text:style-name="al">De bovengenoemde verkeersmaatregel kan worden bewerkstelligd door het plaatsen van de daarvoor benodigde bebording met dranghekken ter aanvulling en het verwijderen van bebording. </text:p>
            <text:p text:style-name="al"> </text:p>
            <text:p text:style-name="al">Het onderliggende wegennet zal voldoende alternatieven bieden voor het (fiets)verkeer, waarbij sprake is van een beperkte omrijdafstand. </text:p>
            <text:p text:style-name="al"> </text:p>
            <text:p text:style-name="al">De bovengenoemde maatregelen worden zodanig uitgevoerd dat deze geen belemmeringen opleveren voor hulpdiensten.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7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7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7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jaarmarkt “Zomermarkt Kerkdriel”</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970</meta:user-defined>
    <meta:user-defined meta:name="OVERHEIDop.StcrtID/DC.identifier">stcrt-2019-16970</meta:user-defined>
    <meta:user-defined meta:name="DCTERMS.alternative">Gemeente Maasdriel - tijdelijk verkeersbesluit - centrum Kerk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801 420468</meta:user-defined>
    <meta:user-defined meta:name="OVERHEIDop.versieInformatie"/>
  </office:meta>
</office:document-meta>
</file>