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60 km-zone in de Drielse Veldweg - Velddriel</text:p>
            <text:p text:style-name="considerans.al">Datum besluit : 21 maart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A1 van Bijlage 1 van het Reglement Verkeersregels en Verkeerstekens 1990, wordt de Drielse Veldweg in Velddriel 60 km-zone. </text:p>
              </text:list-item>
              <text:list-item text:style-override="id1-3-2-1-2-2-2">
                <text:number>2.</text:number>
                <text:p text:style-name="al">
                <text:span text:style-name="nadrukvet"/>Bij de entrees van de zone komen zonale borden.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s wenselijk om van de Drielse Veldweg een erftoegangsweg te maken (60 km/h). Dit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Drielse Veldweg is niet ingericht conform het principe Duurzaam Veilig. </text:p>
            <text:p text:style-name="al"> </text:p>
            <text:p text:style-name="al">De Drielse Veldweg zal worden inrichten als 60 km/uur conform de uitgangspunten van Duurzaam Veilig. </text:p>
            <text:p text:style-name="al"> </text:p>
            <text:p text:style-name="al">Er komen snelheidsremmende maatregelen in de vorm van wegversmallingen en plateaus. </text:p>
            <text:p text:style-name="al"> </text:p>
            <text:p text:style-name="al">Bij de wegversmallingen worden de borden J17 (rijbaanversmalling) geplaatst, om de weggebruikers te attenderen.</text:p>
            <text:p text:style-name="al"> </text:p>
            <text:p text:style-name="al">Op de t-kruisingen komen de plateaus.  </text:p>
            <text:p text:style-name="al"> </text:p>
            <text:p text:style-name="al">De Drielse Veldweg is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967</meta:user-defined>
    <meta:user-defined meta:name="OVERHEIDop.StcrtID/DC.identifier">stcrt-2019-16967</meta:user-defined>
    <meta:user-defined meta:name="DCTERMS.alternative">Gemeente Maasdriel - 60 km zone - Drielse Veldweg Veld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4NW 7</meta:user-defined>
    <meta:user-defined meta:name="OVERHEIDop.woonplaats">Velddriel</meta:user-defined>
    <meta:user-defined meta:name="OVERHEIDop.straatnaam">Drielse Veld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064 418682</meta:user-defined>
    <meta:user-defined meta:name="OVERHEIDop.versieInformatie"/>
  </office:meta>
</office:document-meta>
</file>