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Instellen 60 km in de Veerweg - Alem</text:p>
            <text:p text:style-name="considerans.al">Datum besluit : 21 maart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verkeerstekens volgens borden A1 van Bijlage 1 van het Reglement Verkeersregels en Verkeerstekens 1990, wordt de Veerweg in Alem 60 km/h. </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is wenselijk om van de Veerweg een erftoegangsweg te maken (60 km/h). Dit is wettelijk verplicht om dit via een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3">
              <text:list-item text:style-override="id1-3-2-1-2-23-1">
                <text:number>1.</text:number>
                <text:p text:style-name="al">het verzekeren van de veiligheid op de weg;</text:p>
              </text:list-item>
              <text:list-item text:style-override="id1-3-2-1-2-23-2">
                <text:number>2.</text:number>
                <text:p text:style-name="al">het beschermen van weggebruikers en passagiers;</text:p>
              </text:list-item>
              <text:list-item text:style-override="id1-3-2-1-2-23-3">
                <text:number>3.</text:number>
                <text:p text:style-name="al">het in stand houden van de weg en de bruikbaarheid daarvan;</text:p>
              </text:list-item>
              <text:list-item text:style-override="id1-3-2-1-2-23-4">
                <text:number>4.</text:number>
                <text:p text:style-name="al">het waarborgen van de vrijheid van het verkeer;</text:p>
              </text:list-item>
              <text:list-item text:style-override="id1-3-2-1-2-23-5">
                <text:number>5.</text:number>
                <text:p text:style-name="al">voorkomen en beperken van door het verkeer veroorzaakte overlast en hinder;</text:p>
              </text:list-item>
              <text:list-item text:style-override="id1-3-2-1-2-2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Veerweg is niet ingericht conform het principe Duurzaam Veilig. </text:p>
            <text:p text:style-name="al"> </text:p>
            <text:p text:style-name="al">Op de Veerweg (tussen de Jan Klingenweg en veerpont) geldt nu een maximumsnelheid van 80 km/uur waarbij een klein deel van de Veerweg een adviessnelheid heeft van 60 km/uur. </text:p>
            <text:p text:style-name="al"> </text:p>
            <text:p text:style-name="al">De gemeente wil de snelheid op dit traject terugbrengen naar een maximumsnelheid van 60 km/uur.  </text:p>
            <text:p text:style-name="al"> </text:p>
            <text:p text:style-name="al">De reden hiervoor is o.a. het huidige grote snelheidsverschil tussen fietsverkeer en gemotoriseerd verkeer en de smalle rijbaan (4,50 m). </text:p>
            <text:p text:style-name="al"> </text:p>
            <text:p text:style-name="al">Er komen snelheidsremmende maatregelen in de vorm van plateaus en een drempel. </text:p>
            <text:p text:style-name="al"> </text:p>
            <text:p text:style-name="al">Daarnaast zal de rijbaan optisch versmald worden door de suggestiestroken, deze worden in rood uitgevoerd.   </text:p>
            <text:p text:style-name="al"> </text:p>
            <text:p text:style-name="al">Op de kruisingen komen de plateaus, waarbij worden de borden J38 (verkeersdrempels) geplaatst. </text:p>
            <text:p text:style-name="al"> </text:p>
            <text:p text:style-name="al">De Veerweg is in het beheer van de gemeente Maasdriel. </text:p>
            <text:p text:style-name="al"> </text:p>
            <text:p text:style-name="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6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6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6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961</meta:user-defined>
    <meta:user-defined meta:name="OVERHEIDop.StcrtID/DC.identifier">stcrt-2019-16961</meta:user-defined>
    <meta:user-defined meta:name="DCTERMS.alternative">Gemeente Maasdriel - 60 km zone - Veerweg Ale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5LD 1</meta:user-defined>
    <meta:user-defined meta:name="OVERHEIDop.woonplaats">Alem</meta:user-defined>
    <meta:user-defined meta:name="OVERHEIDop.straatnaam">Meere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300 422092</meta:user-defined>
    <meta:user-defined meta:name="OVERHEIDop.versieInformatie"/>
  </office:meta>
</office:document-meta>
</file>