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6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Dekra Certification BV voor het uitvoeren van werkzaamheden in kader van het Besluit conformiteitsbeoordeling vaste biomassa voor energietoepassingen, overeenkomstig het certificatieschema “Better Biomass”, Rijksdienst voor Ondernemend Nederland</text:h>
      <text:p text:style-name="ifm_p_mt.7.4mm_ifm">25-03-2019 / projectnr. EC19DEK001</text:p>
      <text:p text:style-name="ifm_p_mt.3.7mm_ifm">Geachte [...],</text:p>
      <text:p text:style-name="ifm_p_mt.3.7mm_ifm">Op 4 maart 2019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Dekra Certification BV” voor het goedgekeurde certificatieschema “Better Biomass”. Uw conformiteitsbeoordelingsinstantie krijgt de unieke code “DEK”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Better Biomass”, resulterend in certificaten. De erkenning heeft betrekking op de biomassacategorieën waarvoor het certificatieschema Better Biomass is goedgekeurd.</text:p>
      <text:p text:style-name="ifm_p_mt.3.7mm_ifm">Bij uw aanvraag heeft u accreditatie van de Raad voor Accreditatie (RvA) met registratienummer C001 overgelegd om aan te tonen dat u in staat bent de werkzaamheden van deze aanvraag uit te voeren. Het certificatieschema Better Biomass wordt op dit bewijsstuk aangeduid als “NCS 8080: Certificatieschema voor duurzaam geproduceerde biomassa voor bio-energie en biobased</text:p>
      <text:p text:style-name="ifm_p_ifm">Producten” met als normatieve documenten “NTA 8080-1” en “NTA 8080-2”. 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9DEK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960</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960</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Dekra Certification BV voor het uitvoeren van werkzaamheden in kader van het Besluit conformiteitsbeoordeling vaste biomassa voor energietoepassingen, overeenkomstig het certificatieschema “Better Biomass”, Rijksdienst voor Ondernemend Nederland</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9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erkenning van conformiteitsbeoordelingsinstantie Dekra Certification BV voor het uitvoeren van werkzaamheden in kader van het Besluit conformiteitsbeoordeling vaste biomassa voor energietoepassingen, overeenkomstig het certificatieschema “Better Biomass”, Rijksdienst voor Ondernemend Nederland</meta:user-defined>
    <meta:user-defined meta:name="DCTERMS.W3CDTF/DCTERMS.available">2019-03-27</meta:user-defined>
  </office:meta>
</office:document-meta>
</file>