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verbouw en de uitbreiding van een bedrijfspand tot een woongebouw op het adres Noordvliet 353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8 maart 2019 tot en met donderdag 9 mei 2019 ligt de omgevingsvergunning ex artikel 2.12, eerste lid, aanhef en onder a, onder 3° van de Wabo voor de verbouw en de uitbreiding van een bedrijfspand tot een woongebouw op het adres Noordvliet 353 in Leeuwarden met bijbehorende stukken ter inzage.</text:p>
            <text:p text:style-name="common-al">
            <text:span text:style-name="nadrukvet">Ontwikkeling</text:span>
          </text:p>
            <text:p text:style-name="common-al">De aanvraag voorziet in de bouw van een woongebouw met 28 appartementen. Het kantoorgebouw aan het Noordvliet wordt intern verbouwd naar wonen. De loods ten noorden van het kantoor wordt gesloopt en hiervoor in de plaats worden in drie bouwlagen appartementen teruggebouwd. Het bestemmingsplan staat op dit adres geen wonen toe. Ook is de nieuwbouw hoger dan het bestemmingsplan voorschrijft.</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9 maart 2019 tot en met 9 mei 2019;</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5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5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5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verbouw en de uitbreiding van een bedrijfspand tot een woongebouw op het adres Noordvliet 353 in Leeuwarden</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957</meta:user-defined>
    <meta:user-defined meta:name="OVERHEIDop.StcrtID/DC.identifier">stcrt-2019-16957</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4009OGV04-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HH 353</meta:user-defined>
    <meta:user-defined meta:name="OVERHEIDop.woonplaats">Leeuwarden</meta:user-defined>
    <meta:user-defined meta:name="OVERHEIDop.straatnaam">Noordvli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380 579671</meta:user-defined>
    <meta:user-defined meta:name="OVERHEIDop.versieInformatie"/>
  </office:meta>
</office:document-meta>
</file>