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(herzien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penbare Ruimte 2018-07</text:p>
            <text:p text:style-name="context_bottom"/>
          </text:section>
          <text:p text:style-name="aanhef_wie"/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- De gemeente Waalre open staat voor het stimuleren van elektrisch rijden;</text:p>
            <text:p text:style-name="considerans.al">- Elektrisch rijden bijdraagt aan het verbeteren van de luchtkwaliteit binnen de gemeente en elders;</text:p>
            <text:p text:style-name="considerans.al">- Voor het opladen van elektrische voertuigen een netwerk van oplaadlocaties nodig is;</text:p>
            <text:p text:style-name="considerans.al">- De parkeerplaatsen met laadpalen enkel gebruikt mogen worden voor het parkeren van elektrische vortuigen die zichtbaar aan het laden zijn;</text:p>
            <text:p text:style-name="considerans.al">- Door de vele voordelen van elektrisch rijden voor de omgeving, het verloren gaan van een openbare parkeerplaats ten gunste van een selecte groep gebruikers, als acceptabel wordt gezien;</text:p>
            <text:p text:style-name="considerans.al">- Het reserveren van openbare parkeerplaatsen voor elektrische voertuigen juridisch is geregeld in RVV artikel 24;</text:p>
            <text:p text:style-name="considerans.al">- Er op de specifieke parkeerplaats een E8 bord wordt geplaatst met het onderbord "opladen elektrische voertuigen" om aan de juridische eisen te voldoen.</text:p>
            <text:p text:style-name="considerans.al">Burgemeester en wethouders van Waalre maken bekend dat zij met de wegenverkeerswet 1994, het reglement verkeersregels en verkeerstekens 1990 en het Besluit administratieve bepalingen inzake het wegverkeer: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>Tot het reserveren van 1 parkeerplaats gelegen nabij "Hyacintlaan 14", enkel bestemd voor elektrische personenauto's welke gebruik maken van de aanwezige laadpaal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Waalre, 21 maart 2019</text:span>
            <text:span text:style-name="datum"/>
          </text:p>
          </text:section>
          <text:section text:name="ondertekening_id1-3-2-3-2">
            <text:p>Burgemeester en wethouders</text:p>
            <text:p><text:span text:style-name="deze">Namens deze,</text:span></text:p>
            <text:p><text:span text:style-name="ondertekening_naam"><text:span text:style-name="voornaam">De heer J.P.J. Thomassen</text:span><text:span text:style-name="achternaam"/></text:span></text:p>
            <text:p>Verkeersdeskundige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bezwaarschrift_al">De politie gaat akkoord met het bovenstaande besluit.</text:p>
          <text:p text:style-name="bezwaarschrift_al">Voor het inzien van het verkeersbesluit met bijbehorende stukken kunt u telefonisch een afspraak maken, telefoonnummer 040-2282500.</text:p>
          <text:p text:style-name="tussenkopcur">Bezwaar- of beroepsclausule</text:p>
          <text:p text:style-name="bezwaarschrift_al">Binnen 6 weken kunt u tegen dit besluit een gemotiveerd en ondertekend beroepschrift indienen bij de Rechtbank Oost-Brabant. De termijn van 6 weken vangt aan met ingang van de dag na de datum van publicatie in de Staatscourant. In het geval u een beroepschrift heeft ingediend, kunt u tevens een voorlopige voorziening vragen aan de voorzieningenrechter van de rechtbank Oost-Brabant, postbus 90125, 5200 MA te 's-Hertogenbosch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94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694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694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(herzien)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27</meta:user-defined>
    <meta:user-defined meta:name="OVERHEIDop.publicationIssue">16945</meta:user-defined>
    <meta:user-defined meta:name="OVERHEIDop.StcrtID/DC.identifier">stcrt-2019-16945</meta:user-defined>
    <meta:user-defined meta:name="DCTERMS.alternative">Gemeente Waalre - Verkeersbesluit laadpaal nabij Hyacintlaan 14 Herzien - Waalre</meta:user-defined>
    <meta:user-defined meta:name="OVERHEID.Organisatietype/OVERHEID.organisationType">gemeente</meta:user-defined>
    <meta:user-defined meta:name="OVERHEID.Gemeente/OVERHEID.authority">Waalre</meta:user-defined>
    <meta:user-defined meta:name="OVERHEID.Gemeente/DC.creator">Waalre</meta:user-defined>
    <meta:user-defined meta:name="OVERHEID.TaxonomieBeleidsagenda/OVERHEID.category">Verkeer | Organisatie en beleid</meta:user-defined>
    <meta:user-defined meta:name="OVERHEID.PostcodeHuisnummer/OVERHEIDop.postcodeHuisnummer">5582BP 16</meta:user-defined>
    <meta:user-defined meta:name="OVERHEIDop.woonplaats">Waalre</meta:user-defined>
    <meta:user-defined meta:name="OVERHEIDop.straatnaam">Hyacint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18-07</meta:user-defined>
    <meta:user-defined meta:name="DCTERMS.abstract">Verkeersbesluit laadpaal nabij Hyacintlaan 14 Waalre Herzien</meta:user-defined>
    <meta:user-defined meta:name="OVERHEIDop.verkeersbordcode">E8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60531 379249</meta:user-defined>
    <meta:user-defined meta:name="OVERHEIDop.versieInformatie"/>
  </office:meta>
</office:document-meta>
</file>